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op het terrein gelegen tussen de Laan van Wateringse Veld, Noordweg, Leyweg en de Erasmus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05 bomen (stamomtrek 31 - 314 cm), staande op het terrein gelegen tussen de Laan van Wateringse Veld, Noordweg, Leyweg en de Erasmusweg (deelgebied Leyhof Erasmusveld Midden)</text:p>
            <text:p text:style-name="common-al"/>
            <text:p text:style-name="common-al">Ons kenmerk: 20172303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op het terrein gelegen tussen de Laan van Wateringse Veld, Noordweg, Leyweg en de Erasmusweg</text:p>
            <text:p text:style-name="tussenkopcur">
            <text:span text:style-name="nadrukvet">Datum bekendmaking besluit:</text:span>
          </text:p>
            <text:p text:style-name="common-al">31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13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3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3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op het terrein gelegen tussen de Laan van Wateringse Veld, Noordweg, Leyweg en de Erasmuswe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135</meta:user-defined>
    <meta:user-defined meta:name="OVERHEIDop.GmbID/DC.identifier">gmb-2018-116135</meta:user-defined>
    <meta:user-defined meta:name="OVERHEID.TaxonomieBeleidsagenda/OVERHEID.category">Ruimte en infrastructuur | Organisatie en beleid</meta:user-defined>
    <meta:user-defined meta:name="DCTERMS.abstract">Het kappen van 105 bomen (stamomtrek 31 - 314 cm), staande op het terrein gelegen tussen de Laan van Wateringse Veld, Noordweg, Leyweg en de Erasmusweg (deelgebied Leyhof Erasmusveld Midden). Deze bekendmaking bevat de activiteit(en): kappen.</meta:user-defined>
    <meta:user-defined meta:name="OVERHEIDop.referentienummer">201723038/675961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AA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881.955 449943.594</meta:user-defined>
    <meta:user-defined meta:name="OVERHEIDop.versieInformatie"/>
  </office:meta>
</office:document-meta>
</file>