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gelet op het bepaalde in artikel 3, lid 1, van de Wet op de Kansspelen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uziekvereniging Mozart, vergunning voor het organiseren van een loterij ten bate van aankoop/reparatie instrumenten, uniformen en muziek, van 7 juni 2018 tot en met 12 september 2018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1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vergunning gelet op het bepaalde in artikel 3, lid 1, van de Wet op de Kansspelen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34</meta:user-defined>
    <meta:user-defined meta:name="OVERHEIDop.GmbID/DC.identifier">gmb-2018-116134</meta:user-defined>
    <meta:user-defined meta:name="OVERHEID.TaxonomieBeleidsagenda/OVERHEID.category">Openbare orde en veiligheid | Organisatie en beleid</meta:user-defined>
    <meta:user-defined meta:name="OVERHEIDop.referentienummer">18.01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Z 2</meta:user-defined>
    <meta:user-defined meta:name="OVERHEIDop.woonplaats">Yerseke</meta:user-defined>
    <meta:user-defined meta:name="OVERHEIDop.straatnaam">Moer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542 389746</meta:user-defined>
    <meta:user-defined meta:name="OVERHEIDop.versieInformatie"/>
  </office:meta>
</office:document-meta>
</file>