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artikel 35, lid 2 van de Drank en Horecawet, week 23, 6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Mevrouw S.C.J. de Jonge, voor het schenken van zwak alcoholische dranken tijdens het Kaaifeest aan de Havenstraat 40 in Waarde, op 7 juli 2018 van 14.00 uur tot 23.30 uur.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common-al">Dit besluit kunt u uitsluitend inzien na een afspraak met mevrouw Van Nieuwenhuijze van de afdeling Bouwen, Milieu en Handhaving. Zij is bereikbaar via ons centrale telefoonnummer 140113 of via ons e-mailadres gemeente@reimerswaal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6 juni 2018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ir. F. Schouten</text:span></text:p>
            <text:p><text:span text:style-name="functie">Hoofd afdeling Bouwen, Milieu en Handhav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6132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132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leende ontheffing op grond van artikel 35, lid 2 van de Drank en Horecawet, week 23, 6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6132</meta:user-defined>
    <meta:user-defined meta:name="OVERHEIDop.GmbID/DC.identifier">gmb-2018-116132</meta:user-defined>
    <meta:user-defined meta:name="OVERHEID.TaxonomieBeleidsagenda/OVERHEID.category">Openbare orde en veiligheid | Organisatie en beleid</meta:user-defined>
    <meta:user-defined meta:name="OVERHEIDop.referentienummer">18.010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4AZ 40</meta:user-defined>
    <meta:user-defined meta:name="OVERHEIDop.woonplaats">Waarde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3112 381402</meta:user-defined>
    <meta:user-defined meta:name="OVERHEIDop.versieInformatie"/>
  </office:meta>
</office:document-meta>
</file>