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3, 6 juni 2018</text:p>
      <text:section text:name="zakelijke-mededeling_id1-3-2" text:style-name="zakelijke-mededeling">
        <text:section text:name="zakelijke-mededeling-tekst_id1-3-2-1" text:style-name="zakelijke-mededeling-tekst">
          <text:section text:name="tekst_id1-3-2-1-1" text:style-name="tekst">
            <text:p text:style-name="common-al">• Christelijke Basisschool D’n Akker in Waarde, voor het gebruik van gemeentegrond ten behoeve van een lesprogramma van ANWB Streetwise, waarin in de praktijk de remweg wordt geoefend. De Groene Kruisstraat wordt afgesloten vanaf de kruising met de Koninginneweg tot aan de kruising met de Havenstraat in Waarde, op 7 juni 2018 van 08.30 uur tot 12.00 uur.</text:p>
            <text:p text:style-name="common-al">• Mevrouw A. Traas-van Zweden, voor het organiseren van een straatbarbecue in de Sint Felixstraat voor de huisnummers 31 t/m 45 in Rilland, op 7 juli 2018 van 16.00 uur tot 24.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6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61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3,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130</meta:user-defined>
    <meta:user-defined meta:name="OVERHEIDop.GmbID/DC.identifier">gmb-2018-116130</meta:user-defined>
    <meta:user-defined meta:name="OVERHEID.TaxonomieBeleidsagenda/OVERHEID.category">Openbare orde en veiligheid | Organisatie en beleid</meta:user-defined>
    <meta:user-defined meta:name="OVERHEIDop.referentienummer">18.01021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AL 8</meta:user-defined>
    <meta:user-defined meta:name="OVERHEIDop.woonplaats">Waarde</meta:user-defined>
    <meta:user-defined meta:name="OVERHEIDop.straatnaam">Groene Kruisstraat</meta:user-defined>
    <meta:user-defined meta:name="OVERHEID.PostcodeHuisnummer/OVERHEIDop.postcodeHuisnummer">4411DB 31</meta:user-defined>
    <meta:user-defined meta:name="OVERHEIDop.woonplaats">Rilland</meta:user-defined>
    <meta:user-defined meta:name="OVERHEIDop.straatnaam">Sint Felix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289 381803</meta:user-defined>
    <meta:user-defined meta:name="OVERHEID.EPSG28992/DC.spatial">70583 381646</meta:user-defined>
    <meta:user-defined meta:name="OVERHEIDop.versieInformatie"/>
  </office:meta>
</office:document-meta>
</file>