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ur en plaatsen van een erfafscheiding, Enkweg 2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mei 2018</text:p>
            <text:p text:style-name="common-al">Locatie: Enkweg 21 in Eerbeek</text:p>
            <text:p text:style-name="common-al">Voor: het bouwen van een schuur en plaatsen van een erfafscheiding</text:p>
            <text:p text:style-name="common-al">Activiteit(en): Bouw</text:p>
            <text:p text:style-name="common-al">Registratienummer: SXO-2018-05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1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schuur en plaatsen van een erfafscheiding, Enkweg 2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129</meta:user-defined>
    <meta:user-defined meta:name="OVERHEIDop.GmbID/DC.identifier">gmb-2018-11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1</meta:user-defined>
    <meta:user-defined meta:name="OVERHEIDop.woonplaats">Eerbeek</meta:user-defined>
    <meta:user-defined meta:name="OVERHEIDop.straatnaam">En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30 457096</meta:user-defined>
    <meta:user-defined meta:name="OVERHEIDop.versieInformatie"/>
  </office:meta>
</office:document-meta>
</file>