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imerswaal hebben ontheffing verleend op grond van artikel 10.63 van de Wet milieubeheer en artikel 5:34, lid 3, van de Algemene plaatselijke verordening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F.J.F. Smoorenburg, voor het verbranden van snoeihout op het perceel Koedijk 2 in Krabbendijke, kadastraal bekend gemeente Reimerswaal, sectie P, nummers 175 en 176.</text:p>
            <text:p text:style-name="common-al">• De heer J.M. van Iwaarden, voor het verbranden van snoeihout op het perceel Gentmansdijk, kadastraal bekend gemeente Reimerswaal, sectie F, nummer 224.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1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eimerswaal hebben ontheffing verleend op grond van artikel 10.63 van de Wet milieubeheer en artikel 5:34, lid 3, van de Algemene plaatselijke verordening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26</meta:user-defined>
    <meta:user-defined meta:name="OVERHEIDop.GmbID/DC.identifier">gmb-2018-116126</meta:user-defined>
    <meta:user-defined meta:name="OVERHEID.TaxonomieBeleidsagenda/OVERHEID.category">Openbare orde en veiligheid | Organisatie en beleid</meta:user-defined>
    <meta:user-defined meta:name="OVERHEIDop.referentienummer">18.01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</meta:user-defined>
    <meta:user-defined meta:name="OVERHEIDop.woonplaats">Krabbendijke</meta:user-defined>
    <meta:user-defined meta:name="OVERHEIDop.straatnaam">Koedijk</meta:user-defined>
    <meta:user-defined meta:name="OVERHEIDop.straatnaam">Gentmansdij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985 382163</meta:user-defined>
    <meta:user-defined meta:name="OVERHEID.EPSG28992/DC.spatial">64356 383317</meta:user-defined>
    <meta:user-defined meta:name="OVERHEIDop.versieInformatie"/>
  </office:meta>
</office:document-meta>
</file>