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weg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31 mei 2018 heeft de gemeente een aanvraag ontvangen voor een omgevingsvergunning op locatie Vresselseweg ongenummerd te Sint-Oedenrode. De aanvraag is geregistreerd onder zaaknummer OV-2018-0390. De aanvraag betreft het plaatsen van een tijdelijke (nood)woning en omvat de volgende activiteit(en):</text:p>
            <text:list text:style-name="id1-3-2-1-1-2">
              <text:list-item text:style-override="id1-3-2-1-1-2-1">
                <text:number>•</text:number>
                <text:p text:style-name="al">Bouwen</text:p>
              </text:list-item>
              <text:list-item text:style-override="id1-3-2-1-1-2-2">
                <text:number>•</text:number>
                <text:p text:style-name="al">Aanl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12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2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2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esselseweg ongenummerd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23</meta:user-defined>
    <meta:user-defined meta:name="OVERHEIDop.GmbID/DC.identifier">gmb-2018-116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A 3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035.39 394494.8</meta:user-defined>
    <meta:user-defined meta:name="OVERHEIDop.versieInformatie"/>
  </office:meta>
</office:document-meta>
</file>