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evenementenvergunning voor Tropical Saturday 30-06-2018 De Blauwe Duif op locatie Dam Schoonhoven. De aanvraag is geregistreerd onder zaaknummer SXO-201815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12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21</meta:user-defined>
    <meta:user-defined meta:name="OVERHEIDop.GmbID/DC.identifier">gmb-2018-11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5.18 439934.25</meta:user-defined>
    <meta:user-defined meta:name="OVERHEIDop.versieInformatie"/>
  </office:meta>
</office:document-meta>
</file>