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. Schaepmanstraat 4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8 een besluit genomen op de aanvraag met zaaknummer Z/18/035872 / 18SZ0054 voor een omgevingsvergunning op locatie Dr. Schaepmanstraat 4 in Westervoort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9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611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1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r. Schaepmanstraat 4 in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113</meta:user-defined>
    <meta:user-defined meta:name="OVERHEIDop.GmbID/DC.identifier">gmb-2018-116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N 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15 441786</meta:user-defined>
    <meta:user-defined meta:name="OVERHEIDop.versieInformatie"/>
  </office:meta>
</office:document-meta>
</file>