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lloween Hondentocht Arenaterrein,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8 heeft de gemeente een aanvraag ontvangen voor een evenementenvergunning op locatie Arenaterrein, Amsterdamse Bos. De aanvraag is geregistreerd onder zaaknummer Z18-00160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12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1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1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alloween Hondentocht Arenaterrein, Amsterdamse 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112</meta:user-defined>
    <meta:user-defined meta:name="OVERHEIDop.GmbID/DC.identifier">gmb-2018-116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19.55 481238.17</meta:user-defined>
    <meta:user-defined meta:name="OVERHEIDop.versieInformatie"/>
  </office:meta>
</office:document-meta>
</file>