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8-5-2-1-1">
      <style:table-column-properties style:rel-column-width="61*"/>
    </style:style>
    <style:style style:family="table-column" style:parent-style-name="colspec" style:name="id1-3-2-2-8-5-2-1-2">
      <style:table-column-properties style:rel-column-width="15*"/>
    </style:style>
    <style:style style:family="table-column" style:parent-style-name="colspec" style:name="id1-3-2-2-8-5-2-1-3">
      <style:table-column-properties style:rel-column-width="17*"/>
    </style:style>
    <style:style style:family="table-column" style:parent-style-name="colspec" style:name="id1-3-2-2-8-7-3-1-1">
      <style:table-column-properties style:rel-column-width="34*"/>
    </style:style>
    <style:style style:family="table-column" style:parent-style-name="colspec" style:name="id1-3-2-2-8-7-3-1-2">
      <style:table-column-properties style:rel-column-width="14*"/>
    </style:style>
    <style:style style:family="table-column" style:parent-style-name="colspec" style:name="id1-3-2-2-8-7-3-1-3">
      <style:table-column-properties style:rel-column-width="17*"/>
    </style:style>
    <style:style style:family="table-column" style:parent-style-name="colspec" style:name="id1-3-2-2-8-7-3-1-4">
      <style:table-column-properties style:rel-column-width="19*"/>
    </style:style>
    <style:style style:family="table-column" style:parent-style-name="colspec" style:name="id1-3-2-2-8-8-3-1-1">
      <style:table-column-properties style:rel-column-width="43*"/>
    </style:style>
    <style:style style:family="table-column" style:parent-style-name="colspec" style:name="id1-3-2-2-8-8-3-1-2">
      <style:table-column-properties style:rel-column-width="16*"/>
    </style:style>
    <style:style style:family="table-column" style:parent-style-name="colspec" style:name="id1-3-2-2-8-8-3-1-3">
      <style:table-column-properties style:rel-column-width="24*"/>
    </style:style>
    <style:style style:family="table-column" style:parent-style-name="colspec" style:name="id1-3-2-2-8-10-3-1-1">
      <style:table-column-properties style:rel-column-width="34*"/>
    </style:style>
    <style:style style:family="table-column" style:parent-style-name="colspec" style:name="id1-3-2-2-8-10-3-1-2">
      <style:table-column-properties style:rel-column-width="15*"/>
    </style:style>
    <style:style style:family="table-column" style:parent-style-name="colspec" style:name="id1-3-2-2-8-10-3-1-3">
      <style:table-column-properties style:rel-column-width="19*"/>
    </style:style>
    <style:style style:family="table-column" style:parent-style-name="colspec" style:name="id1-3-2-2-8-27-9-3-1-1">
      <style:table-column-properties style:rel-column-width="64*"/>
    </style:style>
    <style:style style:family="table-column" style:parent-style-name="colspec" style:name="id1-3-2-2-8-27-9-3-1-2">
      <style:table-column-properties style:rel-column-width="29*"/>
    </style:style>
    <style:style style:family="table-column" style:parent-style-name="colspec" style:name="id1-3-2-2-8-27-10-3-1-1">
      <style:table-column-properties style:rel-column-width="66*"/>
    </style:style>
    <style:style style:family="table-column" style:parent-style-name="colspec" style:name="id1-3-2-2-8-27-10-3-1-2">
      <style:table-column-properties style:rel-column-width="27*"/>
    </style:style>
    <style:style style:family="table-column" style:parent-style-name="colspec" style:name="id1-3-2-2-8-27-11-3-1-1">
      <style:table-column-properties style:rel-column-width="68*"/>
    </style:style>
    <style:style style:family="table-column" style:parent-style-name="colspec" style:name="id1-3-2-2-8-27-11-3-1-2">
      <style:table-column-properties style:rel-column-width="25*"/>
    </style:style>
    <style:style style:family="table-column" style:parent-style-name="colspec" style:name="id1-3-2-2-8-27-11-5-1-1">
      <style:table-column-properties style:rel-column-width="71*"/>
    </style:style>
    <style:style style:family="table-column" style:parent-style-name="colspec" style:name="id1-3-2-2-8-27-11-5-1-2">
      <style:table-column-properties style:rel-column-width="22*"/>
    </style:style>
    <style:style style:family="table-column" style:parent-style-name="colspec" style:name="id1-3-2-2-8-27-12-10-1-1">
      <style:table-column-properties style:rel-column-width="32*"/>
    </style:style>
    <style:style style:family="table-column" style:parent-style-name="colspec" style:name="id1-3-2-2-8-27-12-10-1-2">
      <style:table-column-properties style:rel-column-width="16*"/>
    </style:style>
    <style:style style:family="table-column" style:parent-style-name="colspec" style:name="id1-3-2-2-8-27-12-10-1-3">
      <style:table-column-properties style:rel-column-width="24*"/>
    </style:style>
    <style:style style:family="table-column" style:parent-style-name="colspec" style:name="id1-3-2-2-8-27-12-10-1-4">
      <style:table-column-properties style:rel-column-width="20*"/>
    </style:style>
    <style:style style:family="table-column" style:parent-style-name="colspec" style:name="id1-3-2-2-8-27-12-13-1-1">
      <style:table-column-properties style:rel-column-width="32*"/>
    </style:style>
    <style:style style:family="table-column" style:parent-style-name="colspec" style:name="id1-3-2-2-8-27-12-13-1-2">
      <style:table-column-properties style:rel-column-width="16*"/>
    </style:style>
    <style:style style:family="table-column" style:parent-style-name="colspec" style:name="id1-3-2-2-8-27-12-13-1-3">
      <style:table-column-properties style:rel-column-width="24*"/>
    </style:style>
    <style:style style:family="table-column" style:parent-style-name="colspec" style:name="id1-3-2-2-8-27-12-13-1-4">
      <style:table-column-properties style:rel-column-width="20*"/>
    </style:style>
    <style:style style:family="table-column" style:parent-style-name="colspec" style:name="id1-3-2-2-8-27-13-6-1-1">
      <style:table-column-properties style:rel-column-width="32*"/>
    </style:style>
    <style:style style:family="table-column" style:parent-style-name="colspec" style:name="id1-3-2-2-8-27-13-6-1-2">
      <style:table-column-properties style:rel-column-width="16*"/>
    </style:style>
    <style:style style:family="table-column" style:parent-style-name="colspec" style:name="id1-3-2-2-8-27-13-6-1-3">
      <style:table-column-properties style:rel-column-width="11*"/>
    </style:style>
    <style:style style:family="table-column" style:parent-style-name="colspec" style:name="id1-3-2-2-8-27-13-6-1-4">
      <style:table-column-properties style:rel-column-width="33*"/>
    </style:style>
    <style:style style:family="table-column" style:parent-style-name="colspec" style:name="id1-3-2-2-8-28-6-2-1-1">
      <style:table-column-properties style:rel-column-width="56*"/>
    </style:style>
    <style:style style:family="table-column" style:parent-style-name="colspec" style:name="id1-3-2-2-8-28-6-2-1-2">
      <style:table-column-properties style:rel-column-width="37*"/>
    </style:style>
    <style:style style:family="table-column" style:parent-style-name="colspec" style:name="id1-3-2-2-8-28-7-3-1-1">
      <style:table-column-properties style:rel-column-width="64*"/>
    </style:style>
    <style:style style:family="table-column" style:parent-style-name="colspec" style:name="id1-3-2-2-8-28-7-3-1-2">
      <style:table-column-properties style:rel-column-width="29*"/>
    </style:style>
    <style:style style:family="table-column" style:parent-style-name="colspec" style:name="id1-3-2-2-8-28-8-3-1-1">
      <style:table-column-properties style:rel-column-width="60*"/>
    </style:style>
    <style:style style:family="table-column" style:parent-style-name="colspec" style:name="id1-3-2-2-8-28-8-3-1-2">
      <style:table-column-properties style:rel-column-width="33*"/>
    </style:style>
    <style:style style:family="table-column" style:parent-style-name="colspec" style:name="id1-3-2-2-8-28-14-3-1-1">
      <style:table-column-properties style:rel-column-width="62*"/>
    </style:style>
    <style:style style:family="table-column" style:parent-style-name="colspec" style:name="id1-3-2-2-8-28-14-3-1-2">
      <style:table-column-properties style:rel-column-width="31*"/>
    </style:style>
    <style:style style:family="table-column" style:parent-style-name="colspec" style:name="id1-3-2-2-8-28-15-3-1-1">
      <style:table-column-properties style:rel-column-width="59*"/>
    </style:style>
    <style:style style:family="table-column" style:parent-style-name="colspec" style:name="id1-3-2-2-8-28-15-3-1-2">
      <style:table-column-properties style:rel-column-width="33*"/>
    </style:style>
    <style:style style:family="table-column" style:parent-style-name="colspec" style:name="id1-3-2-2-8-28-18-3-1-1">
      <style:table-column-properties style:rel-column-width="50*"/>
    </style:style>
    <style:style style:family="table-column" style:parent-style-name="colspec" style:name="id1-3-2-2-8-28-18-3-1-2">
      <style:table-column-properties style:rel-column-width="32*"/>
    </style:style>
    <style:style style:family="table-column" style:parent-style-name="colspec" style:name="id1-3-2-2-8-28-19-3-1-1">
      <style:table-column-properties style:rel-column-width="51*"/>
    </style:style>
    <style:style style:family="table-column" style:parent-style-name="colspec" style:name="id1-3-2-2-8-28-19-3-1-2">
      <style:table-column-properties style:rel-column-width="40*"/>
    </style:style>
    <style:style style:family="table-column" style:parent-style-name="colspec" style:name="id1-3-2-2-8-28-23-3-1-1">
      <style:table-column-properties style:rel-column-width="33*"/>
    </style:style>
    <style:style style:family="table-column" style:parent-style-name="colspec" style:name="id1-3-2-2-8-28-23-3-1-2">
      <style:table-column-properties style:rel-column-width="25*"/>
    </style:style>
    <style:style style:family="table-column" style:parent-style-name="colspec" style:name="id1-3-2-2-8-28-24-3-1-1">
      <style:table-column-properties style:rel-column-width="33*"/>
    </style:style>
    <style:style style:family="table-column" style:parent-style-name="colspec" style:name="id1-3-2-2-8-28-24-3-1-2">
      <style:table-column-properties style:rel-column-width="25*"/>
    </style:style>
    <style:style style:family="table-column" style:parent-style-name="colspec" style:name="id1-3-2-2-8-28-25-3-1-1">
      <style:table-column-properties style:rel-column-width="22*"/>
    </style:style>
    <style:style style:family="table-column" style:parent-style-name="colspec" style:name="id1-3-2-2-8-28-25-3-1-2">
      <style:table-column-properties style:rel-column-width="19*"/>
    </style:style>
    <style:style style:family="table-column" style:parent-style-name="colspec" style:name="id1-3-2-2-8-28-25-3-1-3">
      <style:table-column-properties style:rel-column-width="24*"/>
    </style:style>
    <style:style style:family="table-column" style:parent-style-name="colspec" style:name="id1-3-2-2-8-28-27-3-1-1">
      <style:table-column-properties style:rel-column-width="28*"/>
    </style:style>
    <style:style style:family="table-column" style:parent-style-name="colspec" style:name="id1-3-2-2-8-28-27-3-1-2">
      <style:table-column-properties style:rel-column-width="34*"/>
    </style:style>
    <style:style style:family="table-column" style:parent-style-name="colspec" style:name="id1-3-2-2-8-28-27-3-1-3">
      <style:table-column-properties style:rel-column-width="31*"/>
    </style:style>
    <style:style style:family="table-column" style:parent-style-name="colspec" style:name="id1-3-2-2-8-29-3-5-1-1">
      <style:table-column-properties style:rel-column-width="18*"/>
    </style:style>
    <style:style style:family="table-column" style:parent-style-name="colspec" style:name="id1-3-2-2-8-29-3-5-1-2">
      <style:table-column-properties style:rel-column-width="20*"/>
    </style:style>
    <style:style style:family="table-column" style:parent-style-name="colspec" style:name="id1-3-2-2-8-29-3-5-1-3">
      <style:table-column-properties style:rel-column-width="39*"/>
    </style:style>
    <style:style style:family="table-column" style:parent-style-name="colspec" style:name="id1-3-2-2-8-29-4-3-1-1">
      <style:table-column-properties style:rel-column-width="18*"/>
    </style:style>
    <style:style style:family="table-column" style:parent-style-name="colspec" style:name="id1-3-2-2-8-29-4-3-1-2">
      <style:table-column-properties style:rel-column-width="18*"/>
    </style:style>
    <style:style style:family="table-column" style:parent-style-name="colspec" style:name="id1-3-2-2-8-29-4-3-1-3">
      <style:table-column-properties style:rel-column-width="20*"/>
    </style:style>
    <style:style style:family="table-column" style:parent-style-name="colspec" style:name="id1-3-2-2-8-29-4-3-1-4">
      <style:table-column-properties style:rel-column-width="17*"/>
    </style:style>
    <style:style style:family="table-column" style:parent-style-name="colspec" style:name="id1-3-2-2-8-29-4-3-1-5">
      <style:table-column-properties style:rel-column-width="20*"/>
    </style:style>
    <style:style style:family="table-column" style:parent-style-name="colspec" style:name="id1-3-2-2-8-29-6-3-1-1">
      <style:table-column-properties style:rel-column-width="26*"/>
    </style:style>
    <style:style style:family="table-column" style:parent-style-name="colspec" style:name="id1-3-2-2-8-29-6-3-1-2">
      <style:table-column-properties style:rel-column-width="28*"/>
    </style:style>
    <style:style style:family="table-column" style:parent-style-name="colspec" style:name="id1-3-2-2-8-29-7-3-1-1">
      <style:table-column-properties style:rel-column-width="27*"/>
    </style:style>
    <style:style style:family="table-column" style:parent-style-name="colspec" style:name="id1-3-2-2-8-29-7-3-1-2">
      <style:table-column-properties style:rel-column-width="21*"/>
    </style:style>
    <style:style style:family="table-column" style:parent-style-name="colspec" style:name="id1-3-2-2-8-29-7-3-1-3">
      <style:table-column-properties style:rel-column-width="22*"/>
    </style:style>
    <style:style style:family="table-column" style:parent-style-name="colspec" style:name="id1-3-2-2-8-29-7-3-1-4">
      <style:table-column-properties style:rel-column-width="22*"/>
    </style:style>
    <style:style style:family="table-column" style:parent-style-name="colspec" style:name="id1-3-2-2-10-24-10-1-1">
      <style:table-column-properties style:rel-column-width="11*"/>
    </style:style>
    <style:style style:family="table-column" style:parent-style-name="colspec" style:name="id1-3-2-2-10-24-10-1-2">
      <style:table-column-properties style:rel-column-width="28*"/>
    </style:style>
    <style:style style:family="table-column" style:parent-style-name="colspec" style:name="id1-3-2-2-10-24-10-1-3">
      <style:table-column-properties style:rel-column-width="14*"/>
    </style:style>
    <style:style style:family="table-column" style:parent-style-name="colspec" style:name="id1-3-2-2-10-24-10-1-4">
      <style:table-column-properties style:rel-column-width="20*"/>
    </style:style>
    <style:style style:family="table-column" style:parent-style-name="colspec" style:name="id1-3-2-2-10-24-10-1-5">
      <style:table-column-properties style:rel-column-width="18*"/>
    </style:style>
  </office:automatic-styles>
  <office:body>
    <office:text>
      <text:p text:style-name="new_page_staatscourant"/>
      <text:p text:style-name="single-kop-titel">Verordening voorzieningen huisvesting onderwijs gemeente Ur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p text:style-name="al">- aanvraag: verzoek om het bekostigen van een voorziening of om het bekostigen van een voorbereidingskrediet;</text:p>
              <text:p text:style-name="al">-  aanvrager: het bevoegd gezag dat een aanvraag indient;</text:p>
              <text:p text:style-name="al">-  advies Onderwijsraad: advies van de Onderwijsraad als bedoeld in artikel 95, negende lid, van de Wet op het primair onderwijs, artikel 93, negende lid, van de Wet op de expertisecentra of artikel 76f, negende lid, van de Wet op het voortgezet onderwijs;</text:p>
              <text:p text:style-name="al">- 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p text:style-name="al">- lokaal bewegingsonderwijs: ruimte die geschikt is voor het bewegingsonderwijs of een bad voor watergewenning of bewegingstherapie;</text:p>
              <text:p text:style-name="al">- minister: minister van Onderwijs, Cultuur en Wetenschap;</text:p>
              <text:p text:style-name="al">- 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p text:style-name="al">- overzicht: overzicht als bedoeld in artikel 96 van de Wet op het primair onderwijs, artikel 94 van de Wet op de expertisecentra of artikel 76g van de Wet op het voortgezet onderwijs;</text:p>
              <text:p text:style-name="al">- permanent gebouw: ruimte die door de keuze van het ontwerp en de aard van de constructie en materialen ten minste 60 jaar als volwaardige huisvesting voor het onderwijs kan functioneren;</text:p>
              <text:p text:style-name="al">- programma: programma als bedoeld in artikel 95 Wet op het primair onderwijs, artikel 93 Wet op de expertisecentra en artikel 76f van de Wet op het voortgezet onderwijs;</text:p>
              <text:p text:style-name="al">school:</text:p>
              <text:p text:style-name="al">1. school voor basisonderwijs: basisschool of speciale school voor basisonderwijs als bedoeld in artikel 1 van de Wet op het primair onderwijs;</text:p>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p text:style-name="al">- tijdelijk gebouw: al dan niet verplaatsbare ruimte die door de keuze van het ontwerp en de aard van de constructie en materialen minstens 15 jaar als volwaardige huisvesting voor het onderwijs kan functioneren;</text:p>
              <text:p text:style-name="al">- tijdelijke nevenvestiging: een tijdelijke nevenvestiging als bedoeld in artikel 16, derde lid, van de Wet op het voortgezet onderwijs;</text:p>
              <text:p text:style-name="al">- verhuur: gebruik van een onderwijsgebouw door derden, niet zijnde onderwijsgebruik of gebruik voor culturele, maatschappelijke of recreatieve doeleinden;</text:p>
              <text:p text:style-name="al">- voor blijvend gebruik bestemde voorziening: voorziening die volgens de uitkomst van de prognose als bedoeld in bijlage II minimaal 15 jaar noodzakelijk is;</text:p>
              <text:p text:style-name="al">- voor tijdelijk gebruik bestemde voorziening: voorziening die volgens de uitkomst van de prognose als bedoeld in bijlage II maximaal 15 jaar noodzakelijk is;</text:p>
              <text:p text:style-name="al">- voorziening: voorzieningen in de huisvesting als bedoeld in artikel 2.</text:p>
              <text:p text:style-name="al"/>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p text:style-name="al">a. 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 en een bad voor watergewenning of bewegingstherapie;</text:p>
              <text:p text:style-name="al">b. 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p text:style-name="al">c. herstel en vervanging in verband met schade aan gebouw, onderwijsleerpakket, leer- en hulpmiddelen of meubilair ingeval van bijzondere omstandigheden;</text:p>
              <text:p text:style-name="al">d. huur van een sportterrein, dat niet in eigendom is van een bevoegd gezag, voor een school voor voortgezet onderwijs voor het onderwijs in lichamelijke oefening.</text:p>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p text:style-name="al">1. Voor voorzieningen als bedoeld in artikel 2, onderdeel a, onder 1° en 2°, wordt de vergoeding  vastgesteld overeenkomstig de in bijlage IV opgenomen normbedragen.</text:p>
              <text:p text:style-name="al">1. Voor andere voorzieningen dan bedoeld in het eerste lid wordt de vergoeding vastgesteld op de feitelijke kosten.</text:p>
              <text:p text:style-name="al">2. De vergoeding voor een voorbereidingskrediet als bedoeld in artikel 3 wordt vastgesteld op 8 procent van het geraamde investeringsbedrag.</text:p>
            </text:section>
            <text:section text:name="artikel_id1-3-2-2-1-6" text:style-name="artikel">
              <text:p text:style-name="artikel_kop_titel"><text:span text:style-name="artikel_kop_label"/> <text:span text:style-name="artikel_kop_nr"/>  Artikel 5.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6.</text:span> Indienen aanvraag</text:p>
                <text:p text:style-name="al">1. 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 dat ook digitaal kan worden aangeleverd.</text:p>
                <text:p text:style-name="al">2. Aanvragen die na deze datum worden ontvangen neemt het college niet in behandeling.</text:p>
                <text:p text:style-name="al"/>
              </text:section>
              <text:section text:name="artikel_id1-3-2-2-2-2-4" text:style-name="artikel">
                <text:p text:style-name="artikel_kop_titel"><text:span text:style-name="artikel_kop_label">Artikel</text:span> <text:span text:style-name="artikel_kop_nr">7.</text:span> Inhoud aanvraag; gelegenheid tot aanvullen aanvraag; niet behandelen onvolledige aanvraag</text:p>
                <text:p text:style-name="al">1. Een aanvraag vermeldt in ieder geval:</text:p>
                <text:p text:style-name="al">a. de naam en het adres van de aanvrager;</text:p>
                <text:p text:style-name="al">b. de dagtekening; </text:p>
                <text:p text:style-name="al">c. de naam van de school en, als dit van toepassing is, het gebouw waarvoor de voorziening is bestemd;</text:p>
                <text:p text:style-name="al">d. de voorziening die wordt aangevraagd;</text:p>
                <text:p text:style-name="al">e. de onderbouwing van de noodzaak en de omvang van de gewenste voorziening, bestaande uit:</text:p>
                <text:p text:style-name="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een overeenkomstig NEN 2767 opgestelde bouwkundige rapportage als bedoeld in bijlage I, deel A, onder A.2;</text:p>
                <text:p text:style-name="al">3. als de aanvraag betrekking heeft op herstel van een constructiefout als bedoeld in artikel 2, onderdeel b, een bouwkundige rapportage van een daartoe gecertificeerde, onafhankelijke constructeur, zodat de noodzaak van de gevraagde voorziening kan worden vastgesteld;</text:p>
                <text:p text:style-name="al">4.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p text:style-name="al">f. de geplande aanvangsdatum van uitvoering van de voorziening, en</text:p>
                <text:p text:style-name="al">g.  als het een voorziening betreft als bedoeld in artikel 2, onderdeel a, onder 1° tot en met 5°, de aanduiding van de gewenste plaats waar de voorziening moet worden gerealiseerd.</text:p>
                <text:p text:style-name="al">2. 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p text:style-name="al">3. 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p text:style-name="al"/>
              </text:section>
              <text:section text:name="artikel_id1-3-2-2-2-2-5" text:style-name="artikel">
                <text:p text:style-name="artikel_kop_titel"><text:span text:style-name="artikel_kop_label">Artikel</text:span> <text:span text:style-name="artikel_kop_nr">8.</text:span> Opgave ingediende aanvragen</text:p>
                <text:p text:style-name="al">Het college verstrekt aan de bevoegde gezagsorganen voor 15 jun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 <text:span text:style-name="artikel_kop_nr"/>  Artikel 9. Toelichting aanvraag; overleg over ingediende begroting</text:p>
                <text:p text:style-name="al">1. Het college of een aanvrager kan verzoeken een aanvraag nader toe te lichten. Dit overleg vindt plaats binnen 3 maanden na de hersteldatum, bedoeld in artikel 7, tweede lid.</text:p>
                <text:p text:style-name="al">2. Het college treedt in overleg met de aanvrager als de aanvraag betrekking heeft op een voorziening waarvoor de vergoeding wordt vastgesteld op de feitelijke kosten en het college van oordeel is dat de door de aanvrager overgelegde kostenbegroting moet worden aangepast.</text:p>
                <text:p text:style-name="al">3. Het college vermeldt in het voorstel tot het vaststellen van het bekostigingsplafond, het programma en het overzicht, bedoeld in paragraaf 2.3:</text:p>
                <text:p text:style-name="al">a. de hoogte van het geraamde bedrag, waarvan voor de aangevraagde voorziening wordt uitgegaan, en</text:p>
                <text:p text:style-name="al">b. als dit van toepassing is, de redenen waarom in het overleg geen overeenstemming is bereikt over de hoogte van het geraamde bedrag.</text:p>
                <text:p text:style-name="al"/>
              </text:section>
              <text:section text:name="artikel_id1-3-2-2-2-3-3" text:style-name="artikel">
                <text:p text:style-name="artikel_kop_titel"><text:span text:style-name="artikel_kop_label">Artikel</text:span> <text:span text:style-name="artikel_kop_nr">10.</text:span> Overleg programma en overzicht; advies Onderwijsraad</text:p>
                <text:p text:style-name="al">1. Voordat het college het programma en het overzicht vaststelt, worden de bevoegde gezagsorganen in een overleg in de gelegenheid gesteld hun zienswijze over de voorgenomen inhoud van dat voorstel naar voren te brengen.</text:p>
                <text:p text:style-name="al">2. 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p text:style-name="al">3. De bevoegde gezagsorganen die niet deelnemen aan het overleg kunnen voor het overleg hun zienswijzen schriftelijk kenbaar maken aan het college. Het college stelt de deelnemers aan het overleg van deze zienswijzen in kennis.</text:p>
                <text:p text:style-name="al">4. 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p text:style-name="al">5. 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p text:style-name="al">6. Het college is belast met het indienen van een verzoek om advies bij de Onderwijsraad. Het college zorgt ervoor dat de Onderwijsraad alle stukken ontvangt die nodig zijn voor het beoordelen van het verzoek, waaronder het verslag, bedoeld in het vierde lid.</text:p>
                <text:p text:style-name="al">7. 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p text:style-name="al">8. 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1.</text:span> Tijdstip vaststellen bekostigingsplafond, programma en overzicht</text:p>
                <text:p text:style-name="al">1. Het college stelt het bekostigingsplafond vast voor de vergoeding van de aangevraagde voorzieningen. Hierbij kan onderscheid gemaakt worden naar onderwijssoort of per voorziening.</text:p>
                <text:p text:style-name="al">2. Het programma en het overzicht worden vastgesteld op uiterlijk 31 december voorafgaande aan het jaar waarop het programma betrekking heeft.</text:p>
                <text:p text:style-name="al"/>
              </text:section>
              <text:section text:name="artikel_id1-3-2-2-2-4-4" text:style-name="artikel">
                <text:p text:style-name="artikel_kop_titel"><text:span text:style-name="artikel_kop_label">Artikel</text:span> <text:span text:style-name="artikel_kop_nr">12.</text:span> Bekendmaken besluiten vaststellen bekostigingsplafond, programma en overzicht</text:p>
                <text:p text:style-name="al">1. 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p text:style-name="al">2. De besluiten worden gelijktijdig met de bekendmaking ter inzage gelegd.</text:p>
                <text:p text:style-name="al"/>
              </text:section>
            </text:section>
            <text:section text:name="paragraaf_id1-3-2-2-2-5" text:style-name="paragraaf">
              <text:p text:style-name="paragraaf_kop"><text:span text:style-name="label">Paragraaf</text:span> <text:span text:style-name="nr">2.4</text:span> Uitvoeren programma</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3.</text:span> Overleg wijze van uitvoering</text:p>
                <text:p text:style-name="al">1. 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p text:style-name="al">a. het bouwheerschap, bedoeld in artikel 103 van de Wet op het primair onderwijs, artikel 101 van de Wet op de expertisecentra en artikel 76n van de Wet op het voortgezet onderwijs;</text:p>
                <text:p text:style-name="al">b. het tijdstip waarop het bouwplan en de begroting door de aanvrager worden ingediend;</text:p>
                <text:p text:style-name="al">c. als dit van toepassing is, een andere wijze waarop de toegekende voorziening wordt uitgevoerd, met inachtneming van het beschikbaar te stellen bedrag;</text:p>
                <text:p text:style-name="al">d. 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p text:style-name="al">e. de controle op en het afleggen van verantwoording over het besteden van de beschikbaar te stellen middelen;</text:p>
                <text:p text:style-name="al">f. de wijze waarop de aanbesteding plaatsvindt;</text:p>
                <text:p text:style-name="al">g. de mogelijkheid om vooruitlopend op het aanvragen van het totale investeringskrediet een bedrag aan te vragen voor de kosten van voorbereiding van het bouwplan tot 8 procent van het geraamde investeringsbedrag.</text:p>
                <text:p text:style-name="al">2. 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p text:style-name="al">3. Bij het toepassen van artikel 14, tweede lid, neemt het college binnen 4 weken nadat overeenstemming is bereikt een beslissing over het tijdstip waarop de bekostiging aanvangt. Het bepaalde in artikel 15 is daarbij van overeenkomstige toepassing.</text:p>
                <text:p text:style-name="al">4. Als in het overleg geen overeenstemming is bereikt, deelt het college dit binnen 4 weken nadat het verslag is vastgesteld schriftelijk mede aan de aanvrager en vermeldt gelijktijdig dat het bekostigen van de uitvoering van de voorziening wordt opgeschort.</text:p>
              </text:section>
              <text:section text:name="artikel_id1-3-2-2-2-5-4" text:style-name="artikel">
                <text:p text:style-name="artikel_kop_titel"><text:span text:style-name="artikel_kop_label"/> <text:span text:style-name="artikel_kop_nr"/>  Artikel 14. Instemmen bouwplannen en begroting; tijdstip aanvang bekostiging; toetsen wettelijke voorschriften en nieuwe feiten en omstandigheden; overleggen offertes</text:p>
                <text:p text:style-name="al">1. 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p text:style-name="al">2.  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p text:style-name="al">3.  De vergoeding op basis van de feitelijke kosten wordt vastgesteld op basis van de economisch meest voordelige inschrijving.</text:p>
                <text:p text:style-name="al"/>
              </text:section>
              <text:section text:name="artikel_id1-3-2-2-2-5-5"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5-6" text:style-name="artikel">
                <text:p text:style-name="artikel_kop_titel"><text:span text:style-name="artikel_kop_label">Artikel</text:span> <text:span text:style-name="artikel_kop_nr">16.</text:span> Vervallen aanspraak op bekostiging</text:p>
                <text:p text:style-name="al">1. 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p text:style-name="al">2. De in het eerste lid bedoelde:</text:p>
                <text:p text:style-name="al">a. bouwopdrachten en overeenkomsten zijn onherroepelijk;</text:p>
                <text:p text:style-name="al">b.  bouwopdrachten vermelden de aanvangsdatum van het werk en de termijn, uitgedrukt in het aantal werkbare dagen, waarbinnen het werk wordt opgeleverd;</text:p>
                <text:p text:style-name="al">c.  huur- of erfpachtovereenkomsten vermelden de datum van inwerkingtreding, alsmede de duur van de overeenkomst;</text:p>
                <text:p text:style-name="al">d. koopovereenkomsten vermelden de datum van aankoop.</text:p>
                <text:p text:style-name="al">3. De aanspraak op bekostiging vervalt niet als het overschrijden van de in het eerste lid bedoelde termijn veroorzaakt wordt door:</text:p>
                <text:p text:style-name="al">a.  bijzondere omstandigheden die niet aan de aanvrager zijn toe te rekenen, en</text:p>
                <text:p text:style-name="al">b. de aanvrager voor 1 september een schriftelijk gemotiveerd verzoek tot het verlengen van de termijn heeft ingediend bij het college.</text:p>
                <text:p text:style-name="al">4. Het college beslist voor 15 september op een verzoek tot het verlengen van de termijn. Bij inwilliging van het verzoek wordt in het besluit aangegeven tot welke datum de termijn wordt verlengd.</text:p>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4" text:style-name="artikel">
                <text:p text:style-name="artikel_kop_titel"><text:span text:style-name="artikel_kop_label">Artikel</text:span> <text:span text:style-name="artikel_kop_nr">18.</text:span> Inhoud aanvraag</text:p>
                <text:p text:style-name="al">1. Een aanvraag als bedoeld in artikel 17 vermeldt naast de gegevens genoemd in artikel 7, eerste lid, de omstandigheden waarom de voorziening spoedeisend wordt geacht. </text:p>
                <text:p text:style-name="al">2. 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p text:style-name="al">1. Het college beslist binnen 4 weken nadat de aanvraag is ontvangen of, binnen 4 weken nadat de aanvullende gegevens zijn verstrekt of hadden moeten zijn verstrekt.</text:p>
                <text:p text:style-name="al">2. Als een beschikking niet binnen de gestelde termijn kan worden gegeven, deelt het college dit aan de aanvrager schriftelijk mede en noemt daarbij een redelijke termijn waarbinnen de beschikking wel tegemoet kan worden gezien.</text:p>
                <text:p text:style-name="al">3. Het college stelt de aanvrager binnen 2 weken na de datum van de beslissing schriftelijk van de beslissing in kennis.</text:p>
              </text:section>
              <text:section text:name="artikel_id1-3-2-2-3-3-3" text:style-name="artikel">
                <text:p text:style-name="artikel_kop_titel"><text:span text:style-name="artikel_kop_label"/> <text:span text:style-name="artikel_kop_nr"/>  Artikel 20. Uitvoeren beslissing</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p text:style-name="al">2.  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p text:style-name="al">a. 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p text:style-name="al">b.  sprake is van een tekort aan huisvestingscapaciteit bij een andere school of een instelling als bedoeld in de Wet educatie en beroepsonderwijs, vastgesteld aan de hand van de voor die school of instelling gangbare berekeningswijze;</text:p>
                <text:p text:style-name="al">c. leegstand is vastgesteld in een lesgebouw van een school;</text:p>
                <text:p text:style-name="al">d. leegstand is vastgesteld in een lokaal bewegingsonderwijs van een school, of</text:p>
                <text:p text:style-name="al">e. een sportveld van een school voor voortgezet onderwijs niet volledig wordt benut, wat blijkt uit het lesrooster van de school of scholen die dat sportveld voor het onderwijs gebruiken.</text:p>
                <text:p text:style-name="al"/>
              </text:section>
              <text:section text:name="artikel_id1-3-2-2-4-2-4" text:style-name="artikel">
                <text:p text:style-name="artikel_kop_titel"><text:span text:style-name="artikel_kop_label">Artikel</text:span> <text:span text:style-name="artikel_kop_nr">22.</text:span> Omschrijving leegstand</text:p>
                <text:p text:style-name="al">1. Er is sprake van leegstand in een schoolgebouw als overeenkomstig bijlage III, deel C, is vastgesteld dat de vastgestelde capaciteit van het gebouw groter is dan de vastgestelde ruimtebehoefte. </text:p>
                <text:p text:style-name="al">2. Er is sprake van leegstand in een lokaal bewegingsonderwijs als: </text:p>
                <text:p text:style-name="al">a. het lokaal wordt gebruikt door een of meer scholen voor basisonderwijs[, speciaal basisonderwijs, speciaal onderwijs of voortgezet speciaal onderwijs,] en de som van het aantal klokuren gebruik dat door het college is vastgesteld minder is dan 40 klokuren; </text:p>
                <text:p text:style-name="al">b. 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p text:style-name="al">c. het lokaal wordt gebruikt door een of meer scholen voor basisonderwijs, speciaal basisonderwijs, speciaal onderwijs of voortgezet speciaal onderwijs of voortgezet onderwijs, en de som van de berekeningswijzen, bedoeld onder a en b, minder is dan 40 klokuren. </text:p>
                <text:p text:style-name="al"/>
              </text:section>
              <text:section text:name="artikel_id1-3-2-2-4-2-5"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6" text:style-name="artikel">
                <text:p text:style-name="artikel_kop_titel"><text:span text:style-name="artikel_kop_label"/> <text:span text:style-name="artikel_kop_nr"/>  Artikel 24. Overleg en mededeling</text:p>
                <text:p text:style-name="al">1. Voordat het college overgaat tot vorderen in het kader van een aanvraag als bedoeld in artikel 6 overlegt het daarover met de betrokken bevoegde gezagsorganen tijdens het overleg als bedoeld in artikel 10.</text:p>
                <text:p text:style-name="al">2.  Voordat het college overgaat tot vorderen in het kader van een aanvraag als bedoeld in artikel 17, overlegt het daarover zo spoedig mogelijk met de betrokken bevoegde gezagsorganen.</text:p>
                <text:p text:style-name="al">3.  Binnen 4 weken nadat het programma is vastgesteld of binnen 1 week na het overleg, bedoeld in het vorige lid, deelt het college het bevoegd gezag waarvan gevorderd wordt schriftelijk mede dat gevorderd wordt.</text:p>
                <text:p text:style-name="al">4.  De schriftelijke mededeling van het college bevat in ieder geval:</text:p>
                <text:p text:style-name="al">a. de naam van de school en het bevoegd gezag waarvoor wordt gevorderd;</text:p>
                <text:p text:style-name="al">b.  een aanduiding van het aantal leerlingen waarvoor gevorderd wordt of, als het betreft het bewegingsonderwijsonderwijs, het aantal klokuren dat gevorderd wordt;</text:p>
                <text:p text:style-name="al">c. het gebouw waarop de vordering betrekking heeft;</text:p>
                <text:p text:style-name="al">d. het aantal vierkante meters bruto vloeroppervlakte dat gevorderd wordt;</text:p>
                <text:p text:style-name="al">e. de periode waarvoor gevorderd wordt, en </text:p>
                <text:p text:style-name="al">f. de ingangsdatum van het medegebruik.</text:p>
                <text:p text:style-name="al"/>
              </text:section>
              <text:section text:name="artikel_id1-3-2-2-4-2-7"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26.</text:span> Overleg en mededeling</text:p>
                <text:p text:style-name="al">1. Voordat het college overgaat tot vorderen overlegt het college met het bevoegd gezag.</text:p>
                <text:p text:style-name="al">2. In het overleg komt in ieder geval aan de orde:</text:p>
                <text:p text:style-name="al">a. voor welke activiteit of activiteiten gevorderd wordt;</text:p>
                <text:p text:style-name="al">b. of die activiteit of activiteiten zich verdragen met het onderwijs aan de in het gebouw gevestigde school;</text:p>
                <text:p text:style-name="al">c.  of maatregelen noodzakelijk zijn om te voorkomen dat het onderwijs aan de in het gebouw gevestigde school hinder van het medegebruik ondervindt;</text:p>
                <text:p text:style-name="al">d. wat naar oordeel van het college en het bevoegd gezag een redelijke vergoeding voor het medegebruik is;</text:p>
                <text:p text:style-name="al">e. de datum waarop het medegebruik redelijkerwijs aanvang kan nemen.</text:p>
                <text:p text:style-name="al">3. 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 <text:span text:style-name="artikel_kop_nr"/>  Artikel 27. Verzoek toestemming college</text:p>
                <text:p text:style-name="al">1. 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p text:style-name="al">2. Het verzoek bevat een aanduiding van de huurder en van de bestemming van de te verhuren ruimte.</text:p>
                <text:p text:style-name="al">3. Het college kan aan de toestemming de voorwaarde verbinden dat voor de verhuur een huur is verschuldigd.</text:p>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p text:style-name="al">1. Als het bevoegd gezag aan het college schriftelijk meldt dat een gebouw of terrein niet meer nodig is voor het huisvesten van een school stelt het college vast of er mogelijk sprake is van achterstallig onderhoud aan het gebouw of terrein.</text:p>
              <text:p text:style-name="al">2.  Als het college vaststelt dat er sprake is van achterstallig onderhoud wordt voordat de eigendomsoverdracht plaatsvindt een staat van onderhoud opgemaakt.</text:p>
              <text:p text:style-name="al">3. De staat van onderhoud wordt na overleg met het bevoegd gezag opgemaakt in opdracht van het college.</text:p>
              <text:p text:style-name="al">4.  Over de staat van onderhoud wordt overleg gevoerd met het bevoegd gezag. </text:p>
              <text:p text:style-name="al">5.  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p text:style-name="al">6. Het opmaken van een staat van onderhoud blijft achterwege als dit naar het oordeel van het college niet nodig is. </text:p>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p text:style-name="al">1. 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p text:style-name="al">2.  Grondslag voor het berekenen van het aantal klokuren is het aantal leerlingen dat op 1 oktober van het lopende schooljaar op de school staat ingeschreven.</text:p>
              <text:p text:style-name="al">3. Op basis van het aantal klokuren stelt het college voor 31 december een rooster op voor het gebruik van de lokalen bewegingsonderwijs, waarbij het college rekening houdt met de volgende uitgangspunten:</text:p>
              <text:p text:style-name="al">a. de afstanden in relatie tot de omvang van het onderwijsgebruik van een lokaal bewegingsonderwijs, bedoeld in bijlage I, deel B;</text:p>
              <text:p text:style-name="al">b.  een school waarvan het bevoegd gezag eigenaar is van het lokaal bewegingsonderwijs wordt voor de school als eerste ingeroosterd voor het lokaal bewegingsonderwijs, en</text:p>
              <text:p text:style-name="al">c. het bewegingsonderwijs van een school wordt zoveel mogelijk ingeroosterd in één lokaal bewegingsonderwijs.</text:p>
              <text:p text:style-name="al">4. Het college stelt het bevoegd gezag, nadat het rooster voorlopig is vastgesteld, voor 15 januari in kennis van het rooster. Hierbij worden per school de volgende gegevens vermeld:</text:p>
              <text:p text:style-name="al">a. het aantal klokuren waarvoor de school wordt ingeroosterd;</text:p>
              <text:p text:style-name="al">b.  het lokaal bewegingsonderwijs dat voor het bewegingsonderwijs is toegewezen, en</text:p>
              <text:p text:style-name="al">c. de lestijden gedurende welke het onderwijsgebruik plaatsvindt.</text:p>
              <text:p text:style-name="al">5. De bevoegde gezagsorganen kunnen tot 1 maart reageren op het voorstel.</text:p>
              <text:p text:style-name="al">6.  Op verzoek van de bevoegde gezagsorganen kan het college een overleg over het voorstel plannen. Dit overleg vindt plaats voor 15 februari. In het overleg kunnen de vertegenwoordigers van de bevoegde gezagsorganen reageren op het voorstel.</text:p>
              <text:p text:style-name="al">7.  Het college stelt het rooster voor 15 maart definitief vast en houdt hierbij rekening met de reacties van de bevoegde gezagsorganen.</text:p>
              <text:p text:style-name="al">8. Het bevoegd gezag kan het college verzoeken meer klokuren in te roosteren dan het aantal klokuren dat door het college is vastgesteld.</text:p>
              <text:p text:style-name="al">9. Het college neemt een verzoek als bedoeld in het vorige lid uitsluitend in behandeling als daarvoor nog capaciteit beschikbaar is. Het aantal klokuren dat door het college extra wordt ingeroosterd komt voor rekening van het bevoegd gezag van de school.</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p text:style-name="al"/>
              <text:p text:style-name="al">de secretaris,</text:p>
              <text:p text:style-name="al">Dhr. M. Bogerd </text:p>
              <text:p text:style-name="al"/>
              <text:p text:style-name="al">de voorzitter,</text:p>
              <text:p text:style-name="al">Dhr. P. C. van Maaren</text:p>
              <text:p text:style-name="al"/>
            </text:section>
            <text:section text:name="paragraaf_id1-3-2-2-7-4" text:style-name="paragraaf">
              <text:p text:style-name="paragraaf_kop"><text:span text:style-name="label"/> <text:span text:style-name="nr"/> Deel A - Lesgebouwen</text:p>
              <text:section text:name="structuurtekst_id1-3-2-2-7-4-2" text:style-name="structuurtekst">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section>
              <text:section text:name="artikel_id1-3-2-2-7-4-3" text:style-name="artikel">
                <text:p text:style-name="artikel_kop_titel"><text:span text:style-name="artikel_kop_label"/> <text:span text:style-name="artikel_kop_nr"/> A.1 Nieuwbouw</text:p>
                <text:p text:style-name="al">Noodzaak van nieuwbouw is aanwezig als:</text:p>
                <text:p text:style-name="al">a. de minister de desbetreffende school voor het eerst voor bekostiging in aanmerking brengt;</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p text:style-name="al">c. geen gebouw beschikbaar is of komt dat geschikt is of geschikt te maken is als passende huisvesting voor de school, en</text:p>
                <text:p text:style-name="al">d. het onmogelijk is om door medegebruik een passende huis¬vesting voor de school te realiseren. </text:p>
                <text:p text:style-name="al"/>
              </text:section>
              <text:section text:name="artikel_id1-3-2-2-7-4-4" text:style-name="artikel">
                <text:p text:style-name="artikel_kop_titel"><text:span text:style-name="artikel_kop_label"/> <text:span text:style-name="artikel_kop_nr"/> A.2 Vervangende bouw</text:p>
                <text:p text:style-name="al">De noodzaak van vervangende bouw is aanwezig als:</text:p>
                <text:p text:style-name="al">a. op grond van een overeenkomstig NEN 2767 opgestelde bouwkundige rapportage wordt vastgesteld dat het schoolgebouw volgens de conditiemeting voldoet aan conditie 6; </text:p>
                <text:p text:style-name="al">b. dit het gevolg is van een herschikkingsoperatie;</text:p>
                <text:p text:style-name="al">c. dit het gevolg is van ontwikkelingen in de ruimtelijke ordening en:</text:p>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p text:style-name="al">d. geen gebouw beschikbaar is of komt dat geschikt is of geschikt te maken is als passende huisvesting voor de school, en</text:p>
                <text:p text:style-name="al">e. het onmogelijk is om door medegebruik een passende huis¬vesting voor de school te realiseren.</text:p>
                <text:p text:style-name="al"/>
              </text:section>
            </text:section>
            <text:section text:name="paragraaf_id1-3-2-2-7-5" text:style-name="paragraaf">
              <text:p text:style-name="paragraaf_kop"><text:span text:style-name="label"/> <text:span text:style-name="nr"/> A.3 Uitbreiding</text:p>
              <text:section text:name="structuurtekst_id1-3-2-2-7-5-2" text:style-name="structuurtekst">
                <text:p text:style-name="al"/>
              </text:section>
              <text:section text:name="artikel_id1-3-2-2-7-5-3" text:style-name="artikel">
                <text:p text:style-name="artikel_kop_titel"><text:span text:style-name="artikel_kop_label"/> <text:span text:style-name="artikel_kop_nr"/> A.3.1 Uitbreiding schoolgebouw</text:p>
                <text:p text:style-name="al">De noodzaak van het uitbreiden van een schoolgebouw is aanwezig als:</text:p>
                <text:p text:style-name="al">a.  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p text:style-name="al">b. daarnaast:</text:p>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p text:style-name="al">c. geen gebouw beschikbaar is of komt dat geschikt is of geschikt te maken is als passende huisvesting voor de school, en</text:p>
                <text:p text:style-name="al">d. het onmogelijk is om door medegebruik een passende huis¬vesting voor de school te realiseren.</text:p>
                <text:p text:style-name="al"/>
              </text:section>
              <text:section text:name="artikel_id1-3-2-2-7-5-4" text:style-name="artikel">
                <text:p text:style-name="artikel_kop_titel"><text:span text:style-name="artikel_kop_label"/> <text:span text:style-name="artikel_kop_nr"/> A.3.2 Uitbreiding speciale school voor basisonderwijs en school voor speciaal onderwijs met een speellokaal</text:p>
                <text:p text:style-name="al">De noodzaak van het uitbreiden met een speellokaal is aanwezig als:</text:p>
                <text:p text:style-name="al">a. tot een school voor speciaal basisonderwijs minstens twaalf kinderen jonger dan zes jaar of tot een school of afdeling van een school voor speciaal onderwijs kinderen jonger dan zes jaar worden toegelaten;</text:p>
                <text:p text:style-name="al">b. de school volgens een overeenkomstig bijlage II opgestelde prognose aantoont dat de school minstens vijftien jaar zal blijven bestaan;</text:p>
                <text:p text:style-name="al">c. in het schoolgebouw geen speellokaal aanwezig is;</text:p>
                <text:p text:style-name="al">d.  medegebruik van een speellokaal of lokaal bewegingsonderwijs binnen  300 meter hemelsbreed onmogelijk is, en</text:p>
                <text:p text:style-name="al">e. 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p text:style-name="al"/>
              </text:section>
              <text:section text:name="artikel_id1-3-2-2-7-5-5" text:style-name="artikel">
                <text:p text:style-name="artikel_kop_titel"><text:span text:style-name="artikel_kop_label"/> <text:span text:style-name="artikel_kop_nr"/> A.4 In gebruik nemen van een bestaand gebouw</text:p>
                <text:p text:style-name="al">De noodzaak van het in gebruik nemen van een gebouw is aanwezig als:</text:p>
                <text:p text:style-name="al">a. de minister de desbetreffende school voor het eerst voor bekostiging in aanmerking brengt of als het huidige gebouw moet worden vervangen of uitgebreid;</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p text:style-name="al">c. geen gebouw beschikbaar is of komt dat geschikt is of geschikt te maken is als passende huisvesting voor de school;</text:p>
                <text:p text:style-name="al">d. het onmogelijk is om door medegebruik een passende huis¬vesting voor de school te realiseren, en</text:p>
                <text:p text:style-name="al">e. de kosten van het in gebruik nemen en aanpassen naar oordeel van het college in redelijke verhouding staan tot de kosten van vervan¬gende bouw of uitbreiding.</text:p>
                <text:p text:style-name="al"/>
              </text:section>
              <text:section text:name="artikel_id1-3-2-2-7-5-6" text:style-name="artikel">
                <text:p text:style-name="artikel_kop_titel"><text:span text:style-name="artikel_kop_label"/> <text:span text:style-name="artikel_kop_nr"/> A.5 Verplaatsen tijdelijk gebouw</text:p>
                <text:p text:style-name="al">De noodzaak van het verplaatsen van een tijdelijk gebouw is aanwezig als:</text:p>
                <text:p text:style-name="al">a. er op basis van een overeenkomstig bijlage II opgestelde prognose een tijdelijke behoefte aan huisvesting voor minstens vier jaar is, waarin een beschikbaar leeg of leegkomend tijdelijk gebouw kan voorzien;</text:p>
                <text:p text:style-name="al">b. geen gebouw beschikbaar is of komt dat geschikt is of geschikt te maken is als passende huisvesting voor de school; </text:p>
                <text:p text:style-name="al">c. het onmogelijk is om door medegebruik een passende huisvesting voor de school te realiseren, en</text:p>
                <text:p text:style-name="al">d. de kosten van het verplaatsen naar oordeel van het college in redelijke verhouding staan tot de kosten van een nieuwe tijdelijke voorziening voor hetzelfde aantal leerlingen en voor dezelfde tijdsduur.</text:p>
                <text:p text:style-name="al"/>
              </text:section>
              <text:section text:name="artikel_id1-3-2-2-7-5-7" text:style-name="artikel">
                <text:p text:style-name="artikel_kop_titel"><text:span text:style-name="artikel_kop_label"/> <text:span text:style-name="artikel_kop_nr"/> 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section>
              <text:section text:name="artikel_id1-3-2-2-7-5-8" text:style-name="artikel">
                <text:p text:style-name="artikel_kop_titel"><text:span text:style-name="artikel_kop_label"/> <text:span text:style-name="artikel_kop_nr"/> A.7 Eerste inrichting </text:p>
                <text:p text:style-name="al">1. De noodzaak van de eerste aanschaf van onderwijsleerpakket en meubilair of leer- en hulpmiddelen ontstaat wanneer deze niet eerder voor 1 januari 2015 is bekostigd.</text:p>
                <text:p text:style-name="al">2. De noodzaak van eerste inrichting met onderwijsleerpakket en meubilair van een speellokaal is aanwezig als een speciale school voor basisonderwijs of een speciale school wordt uitgebreid met een speellokaal.</text:p>
                <text:p text:style-name="al">3. Bij fusie van scholen wordt uitsluitend uitbreiding van eerste aanschaf van onderwijsleerpakket, meubilair leer  en hulpmiddelen toegekend als het aantal leerlingen na de fusie groter is dan het totaal aantal leerlingen van de afzonderlijk aan de fusie deelnemende scholen.</text:p>
                <text:p text:style-name="al"/>
              </text:section>
              <text:section text:name="artikel_id1-3-2-2-7-5-9" text:style-name="artikel">
                <text:p text:style-name="artikel_kop_titel"><text:span text:style-name="artikel_kop_label"/> <text:span text:style-name="artikel_kop_nr"/> A.8 Medegebruik</text:p>
                <text:p text:style-name="al">1. 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p text:style-name="al">a. gelijk of groter is dan de drempelwaarde, bedoeld in bijlage III, deel C, en</text:p>
                <text:p text:style-name="al">b. een overeenkomstig bijlage II opgestelde prognose aantoont dat de overeenkomstig bijlage III, deel C, vastgestelde aanvullende ruimtebehoefte voor minimaal vier jaar noodzakelijk is.</text:p>
                <text:p text:style-name="al">3. Bepalend bij het beoordelen van de beschikbaarheid van een gebouw of ruimte voor medegebruik is een afstand van ten hoogste 2 km, gemeten langs de kortste voor de leerling voldoende begaanbare en veilige weg.</text:p>
                <text:p text:style-name="al">4. Medegebruik blijft beperkt tot ten hoogste twee gebouwen.</text:p>
                <text:p text:style-name="al"/>
              </text:section>
              <text:section text:name="artikel_id1-3-2-2-7-5-10" text:style-name="artikel">
                <text:p text:style-name="artikel_kop_titel"><text:span text:style-name="artikel_kop_label"/> <text:span text:style-name="artikel_kop_nr"/> A.9 Herstel van constructiefouten</text:p>
                <text:p text:style-name="al">De noodzaak van herstel van constructiefouten is aanwezig als een bouwkundige rapportage uitwijst dat het gaat om constructiefouten die hersteld moeten worden. </text:p>
                <text:p text:style-name="al"/>
              </text:section>
              <text:section text:name="artikel_id1-3-2-2-7-5-11" text:style-name="artikel">
                <text:p text:style-name="artikel_kop_titel"><text:span text:style-name="artikel_kop_label"/> <text:span text:style-name="artikel_kop_nr"/> A.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section>
            </text:section>
            <text:section text:name="paragraaf_id1-3-2-2-7-6" text:style-name="paragraaf">
              <text:p text:style-name="paragraaf_kop"><text:span text:style-name="label"/> <text:span text:style-name="nr"/> Deel B - Voorzieningen voor lokalen bewegingsonderwijs</text:p>
              <text:section text:name="structuurtekst_id1-3-2-2-7-6-2" text:style-name="structuurtekst">
                <text:p text:style-name="al"/>
              </text:section>
              <text:section text:name="artikel_id1-3-2-2-7-6-3" text:style-name="artikel">
                <text:p text:style-name="artikel_kop_titel"><text:span text:style-name="artikel_kop_label"/> <text:span text:style-name="artikel_kop_nr"/> B.1 Nieuwbouw, vervangende nieuwbouw, uitbreiding en ingebruikneming.</text:p>
                <text:p text:style-name="al">De noodzaak van:</text:p>
                <text:p text:style-name="al">a. nieuwbouw is aanwezig als de minister de desbetreffende school voor het eerst voor bekostiging in aanmerking brengt;</text:p>
                <text:p text:style-name="al">b. vervangende nieuwbouw is aanwezig op grond van een overeenkomstig NEN 2767 opgestelde bouwkundige rapportage wordt vastgesteld dat onderhoud of aanpassen  niet zal leiden tot de gewenste levensduurverlenging van 20 jaar of dit het gevolg is van een herschikkingsoperatie;</text:p>
                <text:p text:style-name="al">c.  uitbreiding van een lokaal bewegingsonderwijs is aanwezig als de oppervlakte van de zaal kleiner is dan 140 vierkante meters en het effectief gebruik van het lokaal daardoor belemmerd wordt, of</text:p>
                <text:p text:style-name="al">d. het in gebruik nemen van een lokaal bewegingsonderwijs is aanwezig als:</text:p>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 . het onmogelijk is gebruik te maken van één of meer lokalen bewegingsonderwijs of van binnen een redelijke termijn beschikbaar komende lokalen bewegingsonderwijs voor:</text:p>
                <text:p text:style-name="al">1. een school voor basisonderwijs of speciaal basisonderwijs, bij noodzakelijk gebruik van:</text:p>
                <text:p text:style-name="al">a. ten minste 20 klokuren binnen 1 km, gemeten langs de kortste voor de leerling voldoende begaanbare en veilige weg ;</text:p>
                <text:p text:style-name="al">b. ten minste 15 klokuren binnen 3,5 km, gemeten langs de kortste voor de leerling voldoende begaanbare en veilige weg , of</text:p>
                <text:p text:style-name="al">c. ten minste 5 klokuren binnen 7,5 km, gemeten langs de kortste voor de leerling voldoende begaanbare en veilige weg  of</text:p>
                <text:p text:style-name="al">2. een school voor speciaal onderwijs, speciaal en voortgezet speciaal onderwijs of voortgezet speciaal onderwijs, bij noodzakelijk gebruik van:</text:p>
                <text:p text:style-name="al">a. . ten minste 10 groepen speciaal onderwijs binnen 1 km gemeten langs de kortste voor de leerling voldoende begaanbare en veilige weg ;</text:p>
                <text:p text:style-name="al">b.  ten minste 10 groepen voortgezet speciaal onderwijs binnen 2 km gemeten langs de kortste voor de leerling voldoende begaanbare en veilige weg ;</text:p>
                <text:p text:style-name="al">c. ten minste 6 groepen speciaal onderwijs binnen 3,5 km gemeten langs de kortste voor de leerling voldoende begaanbare en veilige weg , of</text:p>
                <text:p text:style-name="al">d.  ten minste 3 groepen speciaal onderwijs binnen 7,5 km gemeten langs de kortste voor de leerling voldoende begaanbare en veilige weg , of</text:p>
                <text:p text:style-name="al">3. een school voor voortgezet onderwijs binnen 2 km gemeten langs de kortste voor de leerling voldoende begaanbare  en veilige weg, en </text:p>
                <text:p text:style-name="al">een overeenkomstig bijlage II opgestelde prognose aantoont dat gedurende ten minste vijftien jaar de groepen leerlingen waarvoor het door het college vastgestelde aantal klokuren noodzakelijk is, aanwezig zijn of verwacht kunnen worden.</text:p>
                <text:p text:style-name="al"/>
              </text:section>
              <text:section text:name="artikel_id1-3-2-2-7-6-4" text:style-name="artikel">
                <text:p text:style-name="artikel_kop_titel"><text:span text:style-name="artikel_kop_label"/> <text:span text:style-name="artikel_kop_nr"/> B.2 Terrein</text:p>
                <text:p text:style-name="al">De noodzaak van het verwerven of uitbreiden van een terrein of een deel daarvan is aanwezig als voor het realiseren van de nieuwbouw of de uitbreiding geen of onvoldoende terrein aanwezig is.</text:p>
                <text:p text:style-name="al"/>
              </text:section>
              <text:section text:name="artikel_id1-3-2-2-7-6-5" text:style-name="artikel">
                <text:p text:style-name="artikel_kop_titel"><text:span text:style-name="artikel_kop_label"/> <text:span text:style-name="artikel_kop_nr"/> B.3 Eerste inrichting </text:p>
                <text:p text:style-name="al">De noodzaak van eerste inrichting bewegingsonderwijs is aanwezig als:</text:p>
                <text:p text:style-name="al">a. nieuwbouw, uitbreiding of ingebruikneming bestaand lokaal bewegingsonderwijs voor de school is goedgekeurd, en </text:p>
                <text:p text:style-name="al">b. voor de desbetreffende groepen leerlingen van het basisonderwijs, speciaal basisonderwijs, speciaal onderwijs of voortgezet speciaal onderwijs nog niet eerder bekostiging  eerste inrichting bewegingsonderwijs is verstrekt of voor de </text:p>
                <text:p text:style-name="al">    desbetreffende leerlingen van  het voortgezet onderwijs nog niet eerder </text:p>
                <text:p text:style-name="al">    bekostiging eerste inrichting bewegingsonderwijs is verstrekt.</text:p>
                <text:p text:style-name="al"/>
              </text:section>
              <text:section text:name="artikel_id1-3-2-2-7-6-6" text:style-name="artikel">
                <text:p text:style-name="artikel_kop_titel"><text:span text:style-name="artikel_kop_label"/> <text:span text:style-name="artikel_kop_nr"/> B.4 Huur van een sportterrein school voor voortgezet onderwijs</text:p>
                <text:p text:style-name="al">De noodzaak van huur van een sportveld is aanwezig als het lesrooster</text:p>
                <text:p text:style-name="al">buitensport vermeldt, het bevoegd gezag niet beschikt over  een eigen sportveld</text:p>
                <text:p text:style-name="al">en medegebruik van een sportveld van een ander bevoegd gezag onmogelijk is.</text:p>
              </text:section>
              <text:section text:name="artikel_id1-3-2-2-7-6-7" text:style-name="artikel">
                <text:p text:style-name="artikel_kop_titel"><text:span text:style-name="artikel_kop_label"/> <text:span text:style-name="artikel_kop_nr"/>  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
              </text:section>
              <text:section text:name="artikel_id1-3-2-2-7-6-8" text:style-name="artikel">
                <text:p text:style-name="artikel_kop_titel"><text:span text:style-name="artikel_kop_label"/> <text:span text:style-name="artikel_kop_nr"/> B.6 Herstel constructiefouten</text:p>
                <text:p text:style-name="al">De noodzaak van herstel van constructiefouten is aanwezig als een bouwkundige rapportage uitwijst dat het gaat om constructiefouten die hersteld moeten worden. </text:p>
                <text:p text:style-name="al"/>
              </text:section>
              <text:section text:name="artikel_id1-3-2-2-7-6-9" text:style-name="artikel">
                <text:p text:style-name="artikel_kop_titel"><text:span text:style-name="artikel_kop_label"/> <text:span text:style-name="artikel_kop_nr"/> 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p>
              </text:section>
              <text:section text:name="artikel_id1-3-2-2-7-6-10" text:style-name="artikel">
                <text:p text:style-name="artikel_kop_titel"><text:span text:style-name="artikel_kop_label"/> <text:span text:style-name="artikel_kop_nr"/> A. Algemeen</text:p>
                <text:p text:style-name="al">1. 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p text:style-name="al">2.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3. 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section>
              <text:section text:name="artikel_id1-3-2-2-7-6-11" text:style-name="artikel">
                <text:p text:style-name="artikel_kop_titel"><text:span text:style-name="artikel_kop_label"/> <text:span text:style-name="artikel_kop_nr"/> B. Voedingsgebied</text:p>
                <text:p text:style-name="al">1. Het voedingsgebied van een school omvat het gebied waaruit het overgrote deel van de leerlingen afkomstig is of zal zijn.</text:p>
                <text:p text:style-name="al">2. 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p text:style-name="al">3. Voor zover het voedingsgebied kleiner is dan de hele gemeente wordt beredeneerd aangegeven welke berekeningen op de basisgeneratie zijn toegepast.</text:p>
                <text:p text:style-name="al"/>
              </text:section>
              <text:section text:name="artikel_id1-3-2-2-7-6-12" text:style-name="artikel">
                <text:p text:style-name="artikel_kop_titel"><text:span text:style-name="artikel_kop_label"/> <text:span text:style-name="artikel_kop_nr"/> C. Prognose school voor basisonderwijs</text:p>
                <text:p text:style-name="al">De prognose van een school voor basisonderwijs geeft per jaar inzicht in het te verwachten aantal leerlingen van de school of nevenvestiging waarbij rekening wordt gehouden met:</text:p>
                <text:p text:style-name="al">a. het voedingsgebied;</text:p>
                <text:p text:style-name="al">b. de bevolking in het voedingsgebied, verdeeld in relevante leeftijdsgroepen;</text:p>
                <text:p text:style-name="al">c. de woningvoorraad en wijzigingen daarin, inclusief een eventuele wijziging van het voedingsgebied;</text:p>
                <text:p text:style-name="al">d.  veranderingen als gevolg van migratie, sterfte en geboorte in de leeftijdsgroepen, bedoeld onder b;</text:p>
                <text:p text:style-name="al">e.  veranderingen in de bevolking als gevolg van wijzigingen in de woningvoorraad;</text:p>
                <text:p text:style-name="al">f. de verdeling van de leerlingen als gevolg van de belangstelling voor de basisschool, en</text:p>
                <text:p text:style-name="al">g. het onderwijs dat wordt gegeven.</text:p>
                <text:p text:style-name="al"/>
              </text:section>
              <text:section text:name="artikel_id1-3-2-2-7-6-13" text:style-name="artikel">
                <text:p text:style-name="artikel_kop_titel"><text:span text:style-name="artikel_kop_label"/> <text:span text:style-name="artikel_kop_nr"/> D. Prognose speciale school voor basisonderwijs en school voor speciaal onderwijs of voortgezet speciaal onderwijs</text:p>
                <text:p text:style-name="al">De prognose van een speciale school voor basisonderwijs en een school voor speciaal onderwijs of voortgezet speciaal onderwijs moet inzicht geven in:</text:p>
                <text:p text:style-name="al">a. het voedingsgebied;</text:p>
                <text:p text:style-name="al">b. de plaats waar het onderwijs moet worden gegeven;</text:p>
                <text:p text:style-name="al">c. de voorgestelde datum van ingang van bekostiging, en</text:p>
                <text:p text:style-name="al">d. als het een school voor meervoudig gehandicapte kinderen betreft, de handicaps van de leerlingen waarvoor de school bestemd is.</text:p>
                <text:p text:style-name="al"/>
              </text:section>
              <text:section text:name="artikel_id1-3-2-2-7-6-14" text:style-name="artikel">
                <text:p text:style-name="artikel_kop_titel"><text:span text:style-name="artikel_kop_label"/> <text:span text:style-name="artikel_kop_nr"/> E. Prognose school voor voortgezet onderwijs</text:p>
                <text:p text:style-name="al">De prognose van een school voor voortgezet onderwijs moet inzicht geven in:</text:p>
                <text:p text:style-name="al">a. de gemeente van herkomst van de leerlingen</text:p>
                <text:p text:style-name="al">b.  het voedingsgebied;</text:p>
                <text:p text:style-name="al">c. de verdeling van de leerlingen als gevolg van de belangstelling voor de basisschool;</text:p>
                <text:p text:style-name="al">d.  de basisgeneratie 4 tot en met 11 jaar + 30 procent van de 12 jarigen, en</text:p>
                <text:p text:style-name="al">e. de plaats waar het onderwijs moet worden gegeven.</text:p>
                <text:p text:style-name="al"> </text:p>
              </text:section>
            </text:section>
            <text:section text:name="paragraaf_id1-3-2-2-7-7" text:style-name="paragraaf">
              <text:p text:style-name="paragraaf_kop"><text:span text:style-name="label"/> <text:span text:style-name="nr"/> Deel A – Vaststellen capaciteit </text:p>
              <text:section text:name="structuurtekst_id1-3-2-2-7-7-2" text:style-name="structuurtekst">
                <text:p text:style-name="al"/>
              </text:section>
              <text:section text:name="artikel_id1-3-2-2-7-7-3" text:style-name="artikel">
                <text:p text:style-name="artikel_kop_titel"><text:span text:style-name="artikel_kop_label"/> <text:span text:style-name="artikel_kop_nr"/> 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section>
              <text:section text:name="artikel_id1-3-2-2-7-7-4" text:style-name="artikel">
                <text:p text:style-name="artikel_kop_titel"><text:span text:style-name="artikel_kop_label"/> <text:span text:style-name="artikel_kop_nr"/> A.1.1 School voor basisonderwijs, speciale school voor basisonderwijs, school voor speciaal onderwijs of voortgezet speciaal onderwijs of voortgezet onderwijs</text:p>
                <text:p text:style-name="al">1. 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p text:style-name="al">2. 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p text:style-name="al">3. 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p text:style-name="al">4.  De bruto vloeroppervlakte van een schoolgebouw van het voortgezet onderwijs wordt vermeerderd met de bruto vloeroppervlakte van de lokalen bewegingsonderwijs.</text:p>
                <text:p text:style-name="al">5.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section>
              <text:section text:name="artikel_id1-3-2-2-7-7-5" text:style-name="artikel">
                <text:p text:style-name="artikel_kop_titel"><text:span text:style-name="artikel_kop_label"/> <text:span text:style-name="artikel_kop_nr"/> A.1.2 Dislocaties, gebouwen met een permanente of tijdelijke bouwaard</text:p>
                <text:p text:style-name="al">De capaciteit van dislocaties wordt overeenkomstig bijlage III, deel E, vastgesteld.</text:p>
                <text:p text:style-name="al"/>
              </text:section>
              <text:section text:name="artikel_id1-3-2-2-7-7-6" text:style-name="artikel">
                <text:p text:style-name="artikel_kop_titel"><text:span text:style-name="artikel_kop_label"/> <text:span text:style-name="artikel_kop_nr"/> A.1.3 Rangorde hoofdgebouwen en dislocaties</text:p>
                <text:p text:style-name="al">Als een schoolbestuur voornemens is een hoofdvestiging, nevenvestiging of dislocatie af te stoten, wordt in overleg met het college vastgesteld welk gebouw wordt afgestoten.</text:p>
                <text:p text:style-name="al"/>
              </text:section>
              <text:section text:name="artikel_id1-3-2-2-7-7-7" text:style-name="artikel">
                <text:p text:style-name="artikel_kop_titel"><text:span text:style-name="artikel_kop_label"/> <text:span text:style-name="artikel_kop_nr"/> 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section>
              <text:section text:name="artikel_id1-3-2-2-7-7-8" text:style-name="artikel">
                <text:p text:style-name="artikel_kop_titel"><text:span text:style-name="artikel_kop_label"/> <text:span text:style-name="artikel_kop_nr"/> A.1.5 Inventaris</text:p>
                <text:p text:style-name="al">Voor de inventaris geldt als uitgangspunt dat op 1januari 2016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section>
              <text:section text:name="artikel_id1-3-2-2-7-7-9" text:style-name="artikel">
                <text:p text:style-name="artikel_kop_titel"><text:span text:style-name="artikel_kop_label"/> <text:span text:style-name="artikel_kop_nr"/> A.1.6 Lokalen bewegingsonderwijs A.1.6.1 Lokalen bewegingsonderwijs.</text:p>
                <text:p text:style-name="al">De capaciteit van een lokaal bewegingsonderwijs bedraagt 40 klokuren.</text:p>
                <text:p text:style-name="al"/>
              </text:section>
              <text:section text:name="artikel_id1-3-2-2-7-7-10" text:style-name="artikel">
                <text:p text:style-name="artikel_kop_titel"><text:span text:style-name="artikel_kop_label"/> <text:span text:style-name="artikel_kop_nr"/> 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section>
              <text:section text:name="artikel_id1-3-2-2-7-7-11" text:style-name="artikel">
                <text:p text:style-name="artikel_kop_titel"><text:span text:style-name="artikel_kop_label"/> <text:span text:style-name="artikel_kop_nr"/> A.1.6.3 Inventaris</text:p>
                <text:p text:style-name="al">De inventaris aanwezig op 1 januari 2016 wordt geacht voldoende te zijn.</text:p>
                <text:p text:style-name="al"/>
              </text:section>
            </text:section>
            <text:section text:name="paragraaf_id1-3-2-2-7-8" text:style-name="paragraaf">
              <text:p text:style-name="paragraaf_kop"><text:span text:style-name="label"/> <text:span text:style-name="nr"/> Deel B – Vaststellen ruimtebehoefte</text:p>
              <text:section text:name="structuurtekst_id1-3-2-2-7-8-2" text:style-name="structuurtekst">
                <text:p text:style-name="al"/>
              </text:section>
            </text:section>
            <text:p text:style-name="hoofdstuk_bottom"/>
          </text:section>
          <text:section text:name="hoofdstuk_id1-3-2-2-8" text:style-name="hoofdstuk">
            <text:p text:style-name="hoofdstuk_kop"><text:span text:style-name="label"/> <text:span text:style-name="nr"/> B.1 Lesgebouwen</text:p>
            <text:section text:name="artikel_id1-3-2-2-8-2" text:style-name="artikel">
              <text:p text:style-name="artikel_kop_titel"><text:span text:style-name="artikel_kop_label"/> <text:span text:style-name="artikel_kop_nr"/> B.1.1 School voor basisonderwijs</text:p>
              <text:p text:style-name="al">1.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p text:style-name="al">2.  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 De toeslag wordt berekend met de formule:</text:p>
              <text:p text:style-name="al"> T  =  1,40 * G, waarbij:</text:p>
              <text:p text:style-name="al"> T = Toeslag in vierkante meter bruto vloeroppervlakte, afgerond op hele vierkante meter.</text:p>
              <text:p text:style-name="al"> 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al"/>
            </text:section>
            <text:section text:name="artikel_id1-3-2-2-8-3" text:style-name="artikel">
              <text:p text:style-name="artikel_kop_titel"><text:span text:style-name="artikel_kop_label"/> <text:span text:style-name="artikel_kop_nr"/> B.1.2 Speciale school voor basisonderwijs</text:p>
              <text:p text:style-name="al">1.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 Een eventueel speellokaal leidt tot een additionele ruimtebehoefte van 90 vierkante meter.</text:p>
              <text:p text:style-name="al"/>
              <text:p text:style-name="al"/>
            </text:section>
            <text:section text:name="artikel_id1-3-2-2-8-4" text:style-name="artikel">
              <text:p text:style-name="artikel_kop_titel"><text:span text:style-name="artikel_kop_label"/> <text:span text:style-name="artikel_kop_nr"/> B.1.3 School voor (voortgezet) speciaal onderwijs</text:p>
              <text:p text:style-name="al">1. 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p text:style-name="al">de hoofdvestigingen voor alle onderwijssoorten, uitgezonderd VSO-ZMLK, 370 vierkante meter, en</text:p>
              <text:p text:style-name="al">de hoofdvestiging VSO-ZMLK, 250 vierkante meter.</text:p>
              <text:p text:style-name="al">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p text:style-name="al">2. Een eventueel speellokaal leidt tot een additionele ruimtebehoefte van 90 vierkante meter.</text:p>
              <text:p text:style-name="al"/>
            </text:section>
            <text:section text:name="artikel_id1-3-2-2-8-5" text:style-name="artikel">
              <text:p text:style-name="artikel_kop_titel"><text:span text:style-name="artikel_kop_label"/> <text:span text:style-name="artikel_kop_nr"/> Tabel 1 – Ruimtebehoefte (v)so</text:p>
              <text:section text:name="table_id1-3-2-2-8-5-2" text:style-name="table">
                <text:p text:style-name="table_top"/>
                <table:table table:style-name="tgroup">
                  <table:table-column table:style-name="id1-3-2-2-8-5-2-1-1"/>
                  <table:table-column table:style-name="id1-3-2-2-8-5-2-1-2"/>
                  <table:table-column table:style-name="id1-3-2-2-8-5-2-1-3"/>
                  <table:table-row table:style-name="row">
                    <table:table-cell table:style-name="entry" table:number-rows-spanned="1" table:number-columns-spanned="1">
                      <text:p text:style-name="table_al">
                        <text:span text:style-name="nadrukvet">Onderwijssoort</text:span>
                      </text:p>
                      <text:p text:style-name="table_al"/>
                      <text:p text:style-name="table_al">
                        <text:span text:style-name="nadrukvet"/>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Slechthorende kinderen (SH)</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Kinderen met ernstige spraakmoeilijkheden die niet tevens behoren tot dove of slechthorende kinderen (ES)</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Visueel gehandicapten (VISG)</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Langdurig zieke kinderen (LZ)</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Zeer moeilijk opvoedbare kinderen (ZMOK)</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Lichamelijk gehandicapte kinderen LG)</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al"/>
            </text:section>
            <text:section text:name="artikel_id1-3-2-2-8-6" text:style-name="artikel">
              <text:p text:style-name="artikel_kop_titel"><text:span text:style-name="artikel_kop_label"/> <text:span text:style-name="artikel_kop_nr"/> B.1.4 School voor voortgezet onderwijs</text:p>
              <text:p text:style-name="al">1. De ruimtebehoefte voor een school voor voortgezet onderwijs wordt bepaald aan de hand van het ruimtebehoeftemodel. De totale ruimtebehoefte van een instelling voor voortgezet onderwijs is het totaal van twee componenten, te weten:</text:p>
              <text:p text:style-name="al">a. een leerlinggebonden component, en</text:p>
              <text:p text:style-name="al">b.  een vaste voet.</text:p>
              <text:p text:style-name="al">2. 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p text:style-name="al">3. 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p text:style-name="al">4. De ruimtebehoefte van een school voor voortgezet onderwijs is de som van:</text:p>
              <text:p text:style-name="al">a. de uitkomst van de vermenigvuldiging van het aantal leerlingen per onderwijssoort met de bijbehorende normoppervlakten;</text:p>
              <text:p text:style-name="al">b. de vaste voet per instelling;</text:p>
              <text:p text:style-name="al">c. als dit van toepassing is, een vaste voet per sector, uitgedrukt in bruto vierkante meter, en</text:p>
              <text:p text:style-name="al">d. als dit van toepassing is, een vaste voet voor een afdeling praktijkonderwijs.</text:p>
              <text:p text:style-name="al">5. De ruimtebehoefte van een school voor praktijkonderwijs is de som van:</text:p>
              <text:p text:style-name="al">a. de uitkomst van de vermenigvuldiging van het aantal leerlingen met de bijbehorende normoppervlakten, en</text:p>
              <text:p text:style-name="al">b.  de vaste voet voor praktijkonderwijs.</text:p>
              <text:p text:style-name="al">6.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p text:style-name="al"/>
            </text:section>
            <text:section text:name="artikel_id1-3-2-2-8-7" text:style-name="artikel">
              <text:p text:style-name="artikel_kop_titel"><text:span text:style-name="artikel_kop_label"/> <text:span text:style-name="artikel_kop_nr"/> Tabel 2.a – Berekening leerlingafhankelijke ruimtebehoefte voortgezet onderwijs</text:p>
              <text:p text:style-name="al"/>
              <text:section text:name="table_id1-3-2-2-8-7-3" text:style-name="table">
                <text:p text:style-name="table_top"/>
                <table:table table:style-name="tgroup">
                  <table:table-column table:style-name="id1-3-2-2-8-7-3-1-1"/>
                  <table:table-column table:style-name="id1-3-2-2-8-7-3-1-2"/>
                  <table:table-column table:style-name="id1-3-2-2-8-7-3-1-3"/>
                  <table:table-column table:style-name="id1-3-2-2-8-7-3-1-4"/>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Leerweg</text:span>
                      </text:p>
                    </table:table-cell>
                    <table:table-cell table:style-name="entry" table:number-rows-spanned="1" table:number-columns-spanned="1">
                      <text:p text:style-name="table_al">
                        <text:span text:style-name="nadrukvet">Ruimtetype</text:span>
                      </text:p>
                    </table:table-cell>
                    <table:table-cell table:style-name="entry" table:number-rows-spanned="1" table:number-columns-spanned="1">
                      <text:p text:style-name="table_al">
                        <text:span text:style-name="nadrukvet">BVO/leerling</text:span>
                      </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ext:p>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section>
            <text:section text:name="artikel_id1-3-2-2-8-8" text:style-name="artikel">
              <text:p text:style-name="artikel_kop_titel"><text:span text:style-name="artikel_kop_label"/> <text:span text:style-name="artikel_kop_nr"/> Tabel 2.b – Vaste voet per instelling voor het berekenen van de ruimtebehoefte voortgezet onderwijs</text:p>
              <text:p text:style-name="al"/>
              <text:section text:name="table_id1-3-2-2-8-8-3" text:style-name="table">
                <text:p text:style-name="table_top"/>
                <table:table table:style-name="tgroup">
                  <table:table-column table:style-name="id1-3-2-2-8-8-3-1-1"/>
                  <table:table-column table:style-name="id1-3-2-2-8-8-3-1-2"/>
                  <table:table-column table:style-name="id1-3-2-2-8-8-3-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Ruimtetype</text:span>
                      </text:p>
                    </table:table-cell>
                    <table:table-cell table:style-name="entry" table:number-rows-spanned="1" table:number-columns-spanned="1">
                      <text:p text:style-name="table_al">
                        <text:span text:style-name="nadrukvet">Vaste voet</text:span>
                      </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section>
            <text:section text:name="artikel_id1-3-2-2-8-9" text:style-name="artikel">
              <text:p text:style-name="artikel_kop_titel"><text:span text:style-name="artikel_kop_label"/> <text:span text:style-name="artikel_kop_nr"/> B.2 Lokalen bewegingsonderwijs </text:p>
              <text:p text:style-name="al">1. De ruimtebehoefte van een lokaal bewegingsonderwijs wordt vastgesteld:</text:p>
              <text:p text:style-name="al">a. voor een school voor basisonderwijs, op 1,5 klokuur per week per groep leerlingen 6 jaar en ouder;</text:p>
              <text:p text:style-name="al">b. voor een speciale school voor basisonderwijs en een school voor speciaal onderwijs of voortgezet speciaal onderwijs, op 2,25 klokuur per week per groep leerlingen 6 jaar en ouder, en</text:p>
              <text:p text:style-name="al">c. als het schoolgebouw niet beschikt over een speellokaal, op 3,75 klokuur per week voor de leerlingen 4 en 5 jaar.</text:p>
              <text:p text:style-name="al">2. 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p text:style-name="al"/>
            </text:section>
            <text:section text:name="artikel_id1-3-2-2-8-10" text:style-name="artikel">
              <text:p text:style-name="artikel_kop_titel"><text:span text:style-name="artikel_kop_label"/> <text:span text:style-name="artikel_kop_nr"/> Tabel 3 – Uitgangspunten vaststellen ruimtebehoefte lokaal bewegingsonderwijs voortgezet onderwijs</text:p>
              <text:p text:style-name="al"/>
              <text:section text:name="table_id1-3-2-2-8-10-3" text:style-name="table">
                <text:p text:style-name="table_top"/>
                <table:table table:style-name="tgroup">
                  <table:table-column table:style-name="id1-3-2-2-8-10-3-1-1"/>
                  <table:table-column table:style-name="id1-3-2-2-8-10-3-1-2"/>
                  <table:table-column table:style-name="id1-3-2-2-8-10-3-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Leerweg</text:span>
                      </text:p>
                    </table:table-cell>
                    <table:table-cell table:style-name="entry" table:number-rows-spanned="1" table:number-columns-spanned="1">
                      <text:p text:style-name="table_al">
                        <text:span text:style-name="nadrukvet">BVO per leerling</text:span>
                      </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p text:style-name="al"/>
            </text:section>
            <text:section text:name="artikel_id1-3-2-2-8-11" text:style-name="artikel">
              <text:p text:style-name="artikel_kop_titel"><text:span text:style-name="artikel_kop_label"/> <text:span text:style-name="artikel_kop_nr"/> Deel C – Vaststellen aanvullende ruimtebehoefte </text:p>
              <text:p text:style-name="al"/>
            </text:section>
            <text:section text:name="artikel_id1-3-2-2-8-12" text:style-name="artikel">
              <text:p text:style-name="artikel_kop_titel"><text:span text:style-name="artikel_kop_label"/> <text:span text:style-name="artikel_kop_nr"/> C.1 Voor blijvend gebruik bestemde voorzieningen</text:p>
              <text:p text:style-name="al">Er is sprake van een voorziening voor blijvend gebruik als de overeenkomstig deel C vastgestelde ruimtebehoefte gedurende minstens vijftien jaar blijft bestaan.</text:p>
              <text:p text:style-name="al"/>
            </text:section>
            <text:section text:name="artikel_id1-3-2-2-8-13" text:style-name="artikel">
              <text:p text:style-name="artikel_kop_titel"><text:span text:style-name="artikel_kop_label"/> <text:span text:style-name="artikel_kop_nr"/> C.1.1 Nieuwbouw, of vervangende nieuwbouw</text:p>
              <text:p text:style-name="al">De omvang van de goedgekeurde voor blijvend gebruik bestemde voorziening nieuwbouw of vervangende nieuwbouw wordt overeenkomstig deel B vastgesteld.</text:p>
              <text:p text:style-name="al"/>
            </text:section>
            <text:section text:name="artikel_id1-3-2-2-8-14" text:style-name="artikel">
              <text:p text:style-name="artikel_kop_titel"><text:span text:style-name="artikel_kop_label"/> <text:span text:style-name="artikel_kop_nr"/> C.1.2 Overige voor blijvend gebruik bestemde voorzieningen</text:p>
              <text:p text:style-name="al">1. Uitbreiding, uitbreiding ter vervanging van een bestaand gebouw, ingebruikneming of medegebruik wordt voor een:</text:p>
              <text:p text:style-name="al">a. 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p text:style-name="al">1. 55 vierkante meter bruto vloeroppervlakte voor een voorziening basisonderwijs;</text:p>
              <text:p text:style-name="al">2. 50 vierkante meter bruto vloeroppervlakte voor een voorziening speciaal basisonderwijs;</text:p>
              <text:p text:style-name="al">3. 50 vierkante meter bruto vloeroppervlakte voor een voorziening voor een school voor speciaal onderwijs of voortgezet speciaal onderwijs;</text:p>
              <text:p text:style-name="al">b.  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p text:style-name="al">2. 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p text:style-name="al"/>
            </text:section>
            <text:section text:name="artikel_id1-3-2-2-8-15" text:style-name="artikel">
              <text:p text:style-name="artikel_kop_titel"><text:span text:style-name="artikel_kop_label"/> <text:span text:style-name="artikel_kop_nr"/> 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p text:style-name="al">a. bij een school voor basisonderwijs, speciaal basisonderwijs, speciaal onderwijs of voortgezet speciaal onderwijs ten minste 40 vierkante meter bruto vloeroppervlakte bedragen, en</text:p>
              <text:p text:style-name="al">b.  bij een school voor voortgezet onderwijs voldoen aan het gestelde onder C.1.2, eerste lid, onder b</text:p>
              <text:p text:style-name="al"/>
            </text:section>
            <text:section text:name="artikel_id1-3-2-2-8-16" text:style-name="artikel">
              <text:p text:style-name="artikel_kop_titel"><text:span text:style-name="artikel_kop_label"/> <text:span text:style-name="artikel_kop_nr"/> C.3 Overige voor blijvend gebruik of voor tijdelijk gebruik bestemde voorzieningen</text:p>
              <text:p text:style-name="al">De omvang van een goedgekeurde voorziening:</text:p>
              <text:p text:style-name="al">a.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b.  eerste aanschaf van:          </text:p>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leer- en hulpmiddelen en meubilair, of uitbreiding van de eerste aanschaf van leer- en hulpmiddelen en meubilair voor een school voor voortgezet onderwijs,</text:p>
              <text:p text:style-name="al">is gekoppeld aan de omvang van de toegekende voorziening.</text:p>
              <text:p text:style-name="al">c.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p text:style-name="al">d. Herstel van constructiefouten en herstel van schade aan het gebouw, onderwijsleerpakket, leer- en hulpmiddelen  en meubilair in geval van bijzondere omstandigheden wordt bepaald door de activiteiten die minimaal noodzakelijk zijn voor de voortgang van het onderwijs.</text:p>
            </text:section>
            <text:section text:name="artikel_id1-3-2-2-8-17" text:style-name="artikel">
              <text:p text:style-name="artikel_kop_titel"><text:span text:style-name="artikel_kop_label"/> <text:span text:style-name="artikel_kop_nr"/>  C.4 Lokalen bewegingsonderwijs</text:p>
              <text:p text:style-name="al">1. De omvang van de goedgekeurde voorziening nieuwbouw, vervangende nieuwbouw en uitbreiding van een lokaal bewegingsonderwijs wordt:</text:p>
              <text:p text:style-name="al">a. 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p text:style-name="al">b.  voor een school voor voortgezet onderwijs vastgesteld op de overeenkomstig B.2, tweede lid, vastgestelde ruimtebehoefte als de uitbreiding groter of gelijk is dan tien procent van de overeenkomstig deel A vastgestelde capaciteit</text:p>
              <text:p text:style-name="al">2. 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p text:style-name="al">3. De omvang van de goedgekeurde voorziening terrein, of uitbreiding van het terrein, voor een lokaal bewegingsonderwijs wordt vastgesteld op de minimaal noodzakelijke terreinoppervlakte om het lokaal, of de uitbreiding van het lokaal te realiseren. </text:p>
              <text:p text:style-name="al">4.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5.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section>
            <text:section text:name="artikel_id1-3-2-2-8-18" text:style-name="artikel">
              <text:p text:style-name="artikel_kop_titel"><text:span text:style-name="artikel_kop_label"/> <text:span text:style-name="artikel_kop_nr"/> Deel D – Minimumnormen bij het realiseren van nieuwe voorzieningen </text:p>
              <text:p text:style-name="al"/>
            </text:section>
            <text:section text:name="artikel_id1-3-2-2-8-19" text:style-name="artikel">
              <text:p text:style-name="artikel_kop_titel"><text:span text:style-name="artikel_kop_label"/> <text:span text:style-name="artikel_kop_nr"/> D.1 Terreinoppervlakte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section>
            <text:section text:name="artikel_id1-3-2-2-8-20" text:style-name="artikel">
              <text:p text:style-name="artikel_kop_titel"><text:span text:style-name="artikel_kop_label"/> <text:span text:style-name="artikel_kop_nr"/>  D.2 Speellokaal </text:p>
              <text:p text:style-name="al">Een speellokaal heeft een minimum van 90 vierkante meter netto.</text:p>
              <text:p text:style-name="al"/>
            </text:section>
            <text:section text:name="artikel_id1-3-2-2-8-21" text:style-name="artikel">
              <text:p text:style-name="artikel_kop_titel"><text:span text:style-name="artikel_kop_label"/> <text:span text:style-name="artikel_kop_nr"/> D.3 Lokaal bewegingsonderwijs </text:p>
              <text:p text:style-name="al">1. De netto vloeroppervlakte van een lokaal bewegingsonderwijs is minstens 252 vierkante meter netto en de hoogte minstens 5 meter.</text:p>
              <text:p text:style-name="al">2. Een lokaal bewegingsonderwijs bevat minstens twee kleedruimten met een was- of douchegelegenheid.</text:p>
              <text:p text:style-name="al"/>
            </text:section>
            <text:section text:name="artikel_id1-3-2-2-8-22" text:style-name="artikel">
              <text:p text:style-name="artikel_kop_titel"><text:span text:style-name="artikel_kop_label"/> <text:span text:style-name="artikel_kop_nr"/> Deel E – Meetinstructie voor het vaststellen van de bruto vloeroppervlakte van schoolgebouwen</text:p>
              <text:p text:style-name="al"/>
            </text:section>
            <text:section text:name="artikel_id1-3-2-2-8-23" text:style-name="artikel">
              <text:p text:style-name="artikel_kop_titel"><text:span text:style-name="artikel_kop_label"/> <text:span text:style-name="artikel_kop_nr"/> E.1 Meetinstructie voor schoolgebouwen</text:p>
              <text:p text:style-name="al">De bruto vloeroppervlakte van een schoolgebouw wordt vastgesteld volgens NEN 2580.</text:p>
            </text:section>
            <text:section text:name="artikel_id1-3-2-2-8-24" text:style-name="artikel">
              <text:p text:style-name="artikel_kop_titel"><text:span text:style-name="artikel_kop_label"/> <text:span text:style-name="artikel_kop_nr"/> E.2 Aanvulling op de meetinstructie voor de schoolgebouwen E.2.1 (Speciaal)] basisonderwijs [en speciaal onderwijs of voortgezet speciaal onderwijs</text:p>
              <text:p text:style-name="al">1. De in- en aangebouwde fietsenstallingen en bergingen die uitsluitend van buitenaf bereikbaar zijn, worden niet tot de bruto vloeroppervlakte gerekend.</text:p>
              <text:p text:style-name="al">2. De oppervlakte van verbindende ruimten tussen in- of aanpandige lokalen bewegingsonderwijs wordt toegekend aan het lesgebouw.</text:p>
              <text:p text:style-name="al">3. Bij scheidingswanden tussen lesgebouwen en in- of aanpandige lokalen bewegingsonderwijs wordt de bruto vloeroppervlakte gerekend tot het hart van de scheidingsconstructie.</text:p>
            </text:section>
            <text:section text:name="artikel_id1-3-2-2-8-25" text:style-name="artikel">
              <text:p text:style-name="artikel_kop_titel"><text:span text:style-name="artikel_kop_label"/> <text:span text:style-name="artikel_kop_nr"/>  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p text:style-name="al">a. de oppervlakte van trapgaten, liftschachten, en leidingschachten op elk vloerniveau, en </text:p>
              <text:p text:style-name="al">b. de oppervlakte van vrijstaande uitwendige kolommen, voor zover groter dan 0,5 vierkante meter. </text:p>
              <text:p text:style-name="al"/>
            </text:section>
            <text:section text:name="artikel_id1-3-2-2-8-26" text:style-name="artikel">
              <text:p text:style-name="artikel_kop_titel"><text:span text:style-name="artikel_kop_label"/> <text:span text:style-name="artikel_kop_nr"/> E.2.3 Uitzonderingen</text:p>
              <text:p text:style-name="al">1.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p text:style-name="al">2.  Open brand-of vluchttrappen aan de buitenzijde van een gebouw worden bij de bepaling van de bruto oppervlakte niet meegerekend.</text:p>
              <text:p text:style-name="al">3. Niet beloopbare kelders en zolders worden niet meegerekend.</text:p>
              <text:p text:style-name="al"/>
            </text:section>
            <text:section text:name="paragraaf_id1-3-2-2-8-27" text:style-name="paragraaf">
              <text:p text:style-name="paragraaf_kop"><text:span text:style-name="label"/> <text:span text:style-name="nr"/> Deel A – Indexering </text:p>
              <text:section text:name="structuurtekst_id1-3-2-2-8-27-2" text:style-name="structuurtekst">
                <text:p text:style-name="al">De normbedragen in deel B worden jaarlijks aangepast in overeenstemming met de onderstaande systematiek van prijsbijstelling:</text:p>
                <text:p text:style-name="al"/>
              </text:section>
              <text:section text:name="artikel_id1-3-2-2-8-27-3" text:style-name="artikel">
                <text:p text:style-name="artikel_kop_titel"><text:span text:style-name="artikel_kop_label"/> <text:span text:style-name="artikel_kop_nr"/> A.1 Nieuwbouw en uitbreiding</text:p>
                <text:p text:style-name="al"/>
                <text:p text:style-name="al">1  Prijsindexcijfer van de bouwkosten van nieuwe woningen, jaar t,</text:p>
                <text:p text:style-name="al">tweede kwartaal</text:p>
                <text:p text:style-name="al">(bron: CBS, kerncijfers, bouwnijverheid, inclusief btw)  MEV, jaar t+1,</text:p>
                <text:p text:style-name="al">bruto investeringen door bedrijven in woningen</text:p>
                <text:p text:style-name="al">(bron: CPB, Middelen en bestedingen)</text:p>
                <text:p text:style-name="al">---------------------------------------- * ---------------------------------------- * ----------------------------------------</text:p>
                <text:p text:style-name="al">MEV, jaar t,</text:p>
                <text:p text:style-name="al">bruto investeringen door bedrijven in woningen</text:p>
                <text:p text:style-name="al">(bron: CPB, Middelen en bestedingen)  Prijsindexcijfer van de bouwkosten van nieuwe woningen, jaar t-1,</text:p>
                <text:p text:style-name="al">tweede kwartaal</text:p>
                <text:p text:style-name="al">(bron: CBS, kerncijfers, bouwnijverheid, inclusief btw)  1</text:p>
                <text:p text:style-name="al"/>
                <text:p text:style-name="al">A.2 Eerste inrichting onderwijsleerpakket en meubilair</text:p>
                <text:p text:style-name="al">1  Consumentenprijsindex, alle huishoudens, jaar t, per 1 juli</text:p>
                <text:p text:style-name="al">(bron: CBS, Kerncijfers, </text:p>
                <text:p text:style-name="al">cijfer van de maand juni jaar t)  MEV, jaar t+1</text:p>
                <text:p text:style-name="al">prijsmutatie netto materiële overheidsconsumptie</text:p>
                <text:p text:style-name="al">(bron: CPB, Kerngegevens collectieve sector)</text:p>
                <text:p text:style-name="al">---------------------------------------- * ---------------------------------------- * ----------------------------------------</text:p>
                <text:p text:style-name="al">MEV, jaar t,</text:p>
                <text:p text:style-name="al">prijsmutatie netto materiële overheidsconsumptie</text:p>
                <text:p text:style-name="al">(bron: CPB, Kerngegevens collectieve sector)  Consumentenprijsindex, alle huishoudens, jaar t-1, per 1 juli</text:p>
                <text:p text:style-name="al">(bron: CBS, Kerncijfers, </text:p>
                <text:p text:style-name="al">cijfer van de maand juni jaar t-1)  1</text:p>
                <text:p text:style-name="al"/>
              </text:section>
              <text:section text:name="artikel_id1-3-2-2-8-27-4" text:style-name="artikel">
                <text:p text:style-name="artikel_kop_titel"><text:span text:style-name="artikel_kop_label"/> <text:span text:style-name="artikel_kop_nr"/> Deel B – Normbedragen </text:p>
                <text:p text:style-name="al"/>
                <text:p text:style-name="al">De normbedragen voor 2015 zijn berekend op basis van bovenstaande systematiek en onderstaand weergegeven. Alle in dit deel genoemde bedragen zijn inclusief BTW.</text:p>
                <text:p text:style-name="al"/>
              </text:section>
              <text:section text:name="artikel_id1-3-2-2-8-27-5" text:style-name="artikel">
                <text:p text:style-name="artikel_kop_titel"><text:span text:style-name="artikel_kop_label"/> <text:span text:style-name="artikel_kop_nr"/> A. Nieuwbouw met permanente bouwaard </text:p>
                <text:p text:style-name="al"/>
              </text:section>
              <text:section text:name="artikel_id1-3-2-2-8-27-6" text:style-name="artikel">
                <text:p text:style-name="artikel_kop_titel"><text:span text:style-name="artikel_kop_label"/> <text:span text:style-name="artikel_kop_nr"/> A.1 Kostencomponenten nieuwbouw</text:p>
                <text:p text:style-name="al">1. De financiële normering voor nieuwbouw valt uiteen in de volgende kostencomponenten:</text:p>
                <text:p text:style-name="al">a. kosten voor terrein;</text:p>
                <text:p text:style-name="al">b. bouwkosten;</text:p>
                <text:p text:style-name="al">c. toeslag voor en verhuiskosten bij vervangende bouw;</text:p>
                <text:p text:style-name="al">d. als het een school voor voortgezet onderwijs betreft, toeslag paalfundering;</text:p>
                <text:p text:style-name="al">e. als het een speciale school voor basisonderwijs of een school voor speciaal onderwijs betreft een toeslag voor het realiseren van een afzonderlijk speellokaal, en</text:p>
                <text:p text:style-name="al">f. als het een school voor speciaal onderwijs of voortgezet speciaal onderwijs betreft, toeslag voor het aanbrengen van een liftinstallatie.</text:p>
                <text:p text:style-name="al">2. Als vervangende nieuwbouw wordt gecombineerd met het uitbreiden van een gebouw ter vervanging van een ander gebouw, gelden de bedragen bedoeld in paragraaf B.</text:p>
                <text:p text:style-name="al"/>
              </text:section>
              <text:section text:name="artikel_id1-3-2-2-8-27-7" text:style-name="artikel">
                <text:p text:style-name="artikel_kop_titel"><text:span text:style-name="artikel_kop_label"/> <text:span text:style-name="artikel_kop_nr"/> 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section>
              <text:section text:name="artikel_id1-3-2-2-8-27-8" text:style-name="artikel">
                <text:p text:style-name="artikel_kop_titel"><text:span text:style-name="artikel_kop_label"/> <text:span text:style-name="artikel_kop_nr"/> A.3.1 Bouwkosten</text:p>
                <text:p text:style-name="al">1. Tot de bouwkosten behoren:</text:p>
                <text:p text:style-name="al">a. de bouwkosten van het gebouw, inclusief fundering, en</text:p>
                <text:p text:style-name="al">b. de kosten van de aanleg en inrichting van het schoolterrein.</text:p>
                <text:p text:style-name="al">2.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section>
              <text:section text:name="artikel_id1-3-2-2-8-27-9" text:style-name="artikel">
                <text:p text:style-name="artikel_kop_titel"><text:span text:style-name="artikel_kop_label"/> <text:span text:style-name="artikel_kop_nr"/> A.3.2 Bouwkosten school voor basisonderwijs</text:p>
                <text:p text:style-name="al">De vergoeding voor een basisschool wordt vastgesteld op basis van de volgende bedragen: </text:p>
                <text:section text:name="table_id1-3-2-2-8-27-9-3" text:style-name="table">
                  <text:p text:style-name="table_top"/>
                  <table:table table:style-name="tgroup">
                    <table:table-column table:style-name="id1-3-2-2-8-27-9-3-1-1"/>
                    <table:table-column table:style-name="id1-3-2-2-8-27-9-3-1-2"/>
                    <table:table-row table:style-name="row">
                      <table:table-cell table:style-name="entry" table:number-rows-spanned="1" table:number-columns-spanned="1">
                        <text:p text:style-name="table_al">Startbedrag voor de realisatie van de eerste 350 m2 bvo[1]</text:p>
                      </table:table-cell>
                      <table:table-cell table:style-name="entry" table:number-rows-spanned="1" table:number-columns-spanned="1">
                        <text:p text:style-name="table_al">€ 636.287,4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088,87</text:p>
                      </table:table-cell>
                    </table:table-row>
                  </table:table>
                  <text:p text:style-name="table_bottom"/>
                </text:section>
                <text:p text:style-name="al"/>
              </text:section>
              <text:section text:name="artikel_id1-3-2-2-8-27-10" text:style-name="artikel">
                <text:p text:style-name="artikel_kop_titel"><text:span text:style-name="artikel_kop_label"/> <text:span text:style-name="artikel_kop_nr"/> A.3.3 Bouwkosten speciale school voor basisonderwijs</text:p>
                <text:p text:style-name="al">De vergoeding voor een speciale school voor basisonderwijs wordt vastgesteld op basis van de volgende bedragen: </text:p>
                <text:section text:name="table_id1-3-2-2-8-27-10-3" text:style-name="table">
                  <text:p text:style-name="table_top"/>
                  <table:table table:style-name="tgroup">
                    <table:table-column table:style-name="id1-3-2-2-8-27-10-3-1-1"/>
                    <table:table-column table:style-name="id1-3-2-2-8-27-10-3-1-2"/>
                    <table:table-row table:style-name="row">
                      <table:table-cell table:style-name="entry" table:number-rows-spanned="1" table:number-columns-spanned="1">
                        <text:p text:style-name="table_al">Startbedrag voor de realisatie van de eerste 670 m2 bvo, waarin niet</text:p>
                      </table:table-cell>
                      <table:table-cell table:style-name="entry" table:number-rows-spanned="1" table:number-columns-spanned="1">
                        <text:p text:style-name="table_al">€ 1.030.977,16</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140,19</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7.821,16]</text:p>
                      </table:table-cell>
                    </table:table-row>
                  </table:table>
                  <text:p text:style-name="table_bottom"/>
                </text:section>
                <text:p text:style-name="al"/>
              </text:section>
              <text:section text:name="artikel_id1-3-2-2-8-27-11" text:style-name="artikel">
                <text:p text:style-name="artikel_kop_titel"><text:span text:style-name="artikel_kop_label"/> <text:span text:style-name="artikel_kop_nr"/> A.3.4 Bouwkosten school voor speciaal onderwijs of voortgezet speciaal onderwijs</text:p>
                <text:p text:style-name="al">De vergoeding voor een school voor speciaal onderwijs of voortgezet speciaal onderwijs wordt vastgesteld op basis van de volgende bedragen:</text:p>
                <text:section text:name="table_id1-3-2-2-8-27-11-3" text:style-name="table">
                  <text:p text:style-name="table_top"/>
                  <table:table table:style-name="tgroup">
                    <table:table-column table:style-name="id1-3-2-2-8-27-11-3-1-1"/>
                    <table:table-column table:style-name="id1-3-2-2-8-27-11-3-1-2"/>
                    <table:table-row table:style-name="row">
                      <table:table-cell table:style-name="entry" table:number-rows-spanned="1" table:number-columns-spanned="1">
                        <text:p text:style-name="table_al">Startbedrag, voor de realisatie van de eerste 677 m2 bvo, waarin niet begrepen een eventueel speellokaal</text:p>
                      </table:table-cell>
                      <table:table-cell table:style-name="entry" table:number-rows-spanned="1" table:number-columns-spanned="1">
                        <text:p text:style-name="table_al">€ 992.148,80</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133,43</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7.821,16</text:p>
                      </table:table-cell>
                    </table:table-row>
                  </table:table>
                  <text:p text:style-name="table_bottom"/>
                </text:section>
                <text:p text:style-name="al">Onder m2 bvo wordt hier en verder verstaan: vierkante meter bruto vloeroppervlakte.</text:p>
                <text:section text:name="table_id1-3-2-2-8-27-11-5" text:style-name="table">
                  <text:p text:style-name="table_top"/>
                  <table:table table:style-name="tgroup">
                    <table:table-column table:style-name="id1-3-2-2-8-27-11-5-1-1"/>
                    <table:table-column table:style-name="id1-3-2-2-8-27-11-5-1-2"/>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96.148,02]</text:p>
                      </table:table-cell>
                    </table:table-row>
                  </table:table>
                  <text:p text:style-name="table_bottom"/>
                </text:section>
                <text:p text:style-name="al"/>
              </text:section>
              <text:section text:name="artikel_id1-3-2-2-8-27-12" text:style-name="artikel">
                <text:p text:style-name="artikel_kop_titel"><text:span text:style-name="artikel_kop_label"/> <text:span text:style-name="artikel_kop_nr"/> A.3.5 Bouwkosten school voor voortgezet onderwijs</text:p>
                <text:p text:style-name="al">1. Er is geen onderscheid in de normbedragen tussen nieuwbouw en uitbreiding. </text:p>
                <text:p text:style-name="al">2. De sectieafhankelijke kosten bestaan voor projecten vanaf 460 vierkante meter bruto vloeroppervlak uit een vast bedrag per voorziening en een vast bedrag per sectie.</text:p>
                <text:p text:style-name="al">3. Voor projecten kleiner dan 460 vierkante meter bruto vloeroppervlakte worden geen sectieafhankelijke kosten per project toegekend. Deze kosten zijn namelijk opgenomen in de bedragen voor de ruimteafhankelijke kosten per vierkante meter bruto vloeroppervlakte.</text:p>
                <text:p text:style-name="al">4. De bedragen zijn opgenomen in de tabel met vaste bedragen per       vierkante meter bruto vloeroppervlakte en vaste bedragen per voorziening.</text:p>
                <text:p text:style-name="al">5. Voor het berekenen van de vergoeding voor de:</text:p>
                <text:p text:style-name="al">a. ruimteafhankelijke kosten wordt het overeenkomstig bijlage III, deel C, vastgestelde aantal vierkante meter per type ruimte van de voorziening, vermenigvuldigd met onderstaande bedragen per ruimtesoort:</text:p>
                <text:p text:style-name="al"/>
                <text:p text:style-name="al"/>
                <text:section text:name="table_id1-3-2-2-8-27-12-10" text:style-name="table">
                  <text:p text:style-name="table_top"/>
                  <table:table table:style-name="tgroup">
                    <table:table-column table:style-name="id1-3-2-2-8-27-12-10-1-1"/>
                    <table:table-column table:style-name="id1-3-2-2-8-27-12-10-1-2"/>
                    <table:table-column table:style-name="id1-3-2-2-8-27-12-10-1-3"/>
                    <table:table-column table:style-name="id1-3-2-2-8-27-12-10-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t; 460 m2</text:p>
                      </table:table-cell>
                      <table:table-cell table:style-name="entry" table:number-rows-spanned="1" table:number-columns-spanned="1">
                        <text:p text:style-name="table_al">&gt; 460 &lt;2.500 m2</text:p>
                      </table:table-cell>
                      <table:table-cell table:style-name="entry" table:number-rows-spanned="1" table:number-columns-spanned="1">
                        <text:p text:style-name="table_al">&gt; 2.500 m2</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03,54</text:p>
                      </table:table-cell>
                      <table:table-cell table:style-name="entry" table:number-rows-spanned="1" table:number-columns-spanned="1">
                        <text:p text:style-name="table_al">€ 1.011,00</text:p>
                      </table:table-cell>
                      <table:table-cell table:style-name="entry" table:number-rows-spanned="1" table:number-columns-spanned="1">
                        <text:p text:style-name="table_al">€ 968,78</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663,87</text:p>
                      </table:table-cell>
                      <table:table-cell table:style-name="entry" table:number-rows-spanned="1" table:number-columns-spanned="1">
                        <text:p text:style-name="table_al">€ 1.345,9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020,44</text:p>
                      </table:table-cell>
                      <table:table-cell table:style-name="entry" table:number-rows-spanned="1" table:number-columns-spanned="1">
                        <text:p text:style-name="table_al">€ 1.702,51</text:p>
                      </table:table-cell>
                      <table:table-cell table:style-name="entry" table:number-rows-spanned="1" table:number-columns-spanned="1">
                        <text:p text:style-name="table_al"> </text:p>
                      </table:table-cell>
                    </table:table-row>
                  </table:table>
                  <text:p text:style-name="table_bottom"/>
                </text:section>
                <text:p text:style-name="al"/>
                <text:p text:style-name="al">b.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2-8-27-12-13" text:style-name="table">
                  <text:p text:style-name="table_top"/>
                  <table:table table:style-name="tgroup">
                    <table:table-column table:style-name="id1-3-2-2-8-27-12-13-1-1"/>
                    <table:table-column table:style-name="id1-3-2-2-8-27-12-13-1-2"/>
                    <table:table-column table:style-name="id1-3-2-2-8-27-12-13-1-3"/>
                    <table:table-column table:style-name="id1-3-2-2-8-27-12-1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2</text:p>
                      </table:table-cell>
                      <table:table-cell table:style-name="entry" table:number-rows-spanned="1" table:number-columns-spanned="1">
                        <text:p text:style-name="table_al">&gt; 2.500 m2</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1">
                        <text:p text:style-name="table_al">€ 107.489,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210.993,77</text:p>
                      </table:table-cell>
                      <table:table-cell table:style-name="entry" table:number-rows-spanned="1" table:number-columns-spanned="1">
                        <text:p text:style-name="table_al">€ 294.595,57</text:p>
                      </table:table-cell>
                    </table:table-row>
                    <table:table-row table:style-name="row">
                      <table:table-cell table:style-name="entry" table:number-rows-spanned="1" table:number-columns-spanned="1">
                        <text:p text:style-name="table_al">Werkplaatssectie</text:p>
                      </table:table-cell>
                      <table:table-cell table:style-name="entry" table:number-rows-spanned="1" table:number-columns-spanned="1">
                        <text:p text:style-name="table_al">€ 0,00</text:p>
                      </table:table-cell>
                      <table:table-cell table:style-name="entry" table:number-rows-spanned="1" table:number-columns-spanned="1">
                        <text:p text:style-name="table_al">€ 39.013,45</text:p>
                      </table:table-cell>
                      <table:table-cell table:style-name="entry" table:number-rows-spanned="1" table:number-columns-spanned="1">
                        <text:p text:style-name="table_al"> </text:p>
                      </table:table-cell>
                    </table:table-row>
                  </table:table>
                  <text:p text:style-name="table_bottom"/>
                </text:section>
                <text:p text:style-name="al"/>
                <text:p text:style-name="al">6. Tot de algemene en specifieke ruimte behoren:</text:p>
                <text:p text:style-name="al">a. (uiterlijke) verzorging/mode en commercie: huishoudkunde, gezondheidskunde, uiterlijke verzorging, mode en commercie, en</text:p>
                <text:p text:style-name="al">b. handel/verkoop/administratie: verkooppraktijk, kantoorpraktijk, etaleren.</text:p>
                <text:p text:style-name="al"/>
                <text:p text:style-name="al">7. Tot de werkplaatsen behoren:</text:p>
                <text:p text:style-name="al">a. techniek algemeen:</text:p>
                <text:p text:style-name="al">1. Bouwtechniek;</text:p>
                <text:p text:style-name="al">2.  Machinale houtbewerking;</text:p>
                <text:p text:style-name="al">3. Meten;</text:p>
                <text:p text:style-name="al">4.  Elektrotechniek;</text:p>
                <text:p text:style-name="al">5.  installatietechniek;</text:p>
                <text:p text:style-name="al">6.  lasserij;</text:p>
                <text:p text:style-name="al">7.  Metaal;</text:p>
                <text:p text:style-name="al">8.  Motorvoertuigentechniek, en</text:p>
                <text:p text:style-name="al">9. Mechanische techniek;</text:p>
                <text:p text:style-name="al">b. consumptief: werkplaats consumptieve techniek;</text:p>
                <text:p text:style-name="al">c. grafische techniek: werkplaats grafische techniek, en</text:p>
                <text:p text:style-name="al">d.  landbouw: groen-praktijk.</text:p>
                <text:p text:style-name="al">8. De overige ruimten behoren tot de categorie algemene ruimte.</text:p>
                <text:p text:style-name="al"/>
              </text:section>
              <text:section text:name="artikel_id1-3-2-2-8-27-13" text:style-name="artikel">
                <text:p text:style-name="artikel_kop_titel"><text:span text:style-name="artikel_kop_label"/> <text:span text:style-name="artikel_kop_nr"/> A.3.6 Toeslag paalfundering school voor voortgezet onderwijs</text:p>
                <text:p text:style-name="al">1. Voor de school voor voortgezet onderwijs is het bedrag van de normkosten gebaseerd op een standaardlocatie. Voor de volgende aanvullende investeringskosten wordt, indien noodzakelijk, een aanvullend bedrag beschikbaar gesteld:</text:p>
                <text:p text:style-name="al">a. paalfundering, en</text:p>
                <text:p text:style-name="al">b. bemaling.</text:p>
                <text:p text:style-name="al">2. De aanvullende vergoeding is afhankelijk van de benodigde paallengte in relatie met de omvang van de bouw in bruto vloeroppervlakte en wordt bepaald op basis van de volgende formules:</text:p>
                <text:section text:name="table_id1-3-2-2-8-27-13-6" text:style-name="table">
                  <text:p text:style-name="table_top"/>
                  <table:table table:style-name="tgroup">
                    <table:table-column table:style-name="id1-3-2-2-8-27-13-6-1-1"/>
                    <table:table-column table:style-name="id1-3-2-2-8-27-13-6-1-2"/>
                    <table:table-column table:style-name="id1-3-2-2-8-27-13-6-1-3"/>
                    <table:table-column table:style-name="id1-3-2-2-8-27-13-6-1-4"/>
                    <table:table-row table:style-name="row">
                      <table:table-cell table:style-name="entry" table:number-rows-spanned="1" table:number-columns-spanned="1">
                        <text:p text:style-name="table_al">1.       Nieuwbouw en uitbreiding &lt; 1000 m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Paallengte 1 tot 15 meter</text:p>
                      </table:table-cell>
                      <table:table-cell table:style-name="entry" table:number-rows-spanned="1" table:number-columns-spanned="1">
                        <text:p text:style-name="table_al">€ 3.133,47</text:p>
                      </table:table-cell>
                      <table:table-cell table:style-name="entry" table:number-rows-spanned="1" table:number-columns-spanned="1">
                        <text:p text:style-name="table_al">+</text:p>
                      </table:table-cell>
                      <table:table-cell table:style-name="entry" table:number-rows-spanned="1" table:number-columns-spanned="1">
                        <text:p text:style-name="table_al">(€  16,44 * A)</text:p>
                      </table:table-cell>
                    </table:table-row>
                    <table:table-row table:style-name="row">
                      <table:table-cell table:style-name="entry" table:number-rows-spanned="1" table:number-columns-spanned="1">
                        <text:p text:style-name="table_al">3.       Paallengte 15 tot 20 meter</text:p>
                      </table:table-cell>
                      <table:table-cell table:style-name="entry" table:number-rows-spanned="1" table:number-columns-spanned="1">
                        <text:p text:style-name="table_al">€ 3.335,97</text:p>
                      </table:table-cell>
                      <table:table-cell table:style-name="entry" table:number-rows-spanned="1" table:number-columns-spanned="1">
                        <text:p text:style-name="table_al">+</text:p>
                      </table:table-cell>
                      <table:table-cell table:style-name="entry" table:number-rows-spanned="1" table:number-columns-spanned="1">
                        <text:p text:style-name="table_al">(€  27,81 * A)</text:p>
                      </table:table-cell>
                    </table:table-row>
                    <table:table-row table:style-name="row">
                      <table:table-cell table:style-name="entry" table:number-rows-spanned="1" table:number-columns-spanned="1">
                        <text:p text:style-name="table_al">4.       Paallengte 20 meter of langer</text:p>
                      </table:table-cell>
                      <table:table-cell table:style-name="entry" table:number-rows-spanned="1" table:number-columns-spanned="1">
                        <text:p text:style-name="table_al">€ 3.724,50</text:p>
                      </table:table-cell>
                      <table:table-cell table:style-name="entry" table:number-rows-spanned="1" table:number-columns-spanned="1">
                        <text:p text:style-name="table_al">+</text:p>
                      </table:table-cell>
                      <table:table-cell table:style-name="entry" table:number-rows-spanned="1" table:number-columns-spanned="1">
                        <text:p text:style-name="table_al">(€  49,77 * A)</text:p>
                      </table:table-cell>
                    </table:table-row>
                  </table:table>
                  <text:p text:style-name="table_bottom"/>
                </text:section>
                <text:p text:style-name="al"/>
                <text:p text:style-name="al">3. Als de grondwaterstand minder dan 1 meter onder het maaiveld ligt, is bemaling noodzakelijk en wordt een aanvullend bedrag per vierkante meter goedgekeurde terreinoppervlakte toegekend. De vergoeding bedraagt € 10,67 per vierkante meter terrein.</text:p>
              </text:section>
              <text:section text:name="artikel_id1-3-2-2-8-27-14" text:style-name="artikel">
                <text:p text:style-name="artikel_kop_titel"><text:span text:style-name="artikel_kop_label"/> <text:span text:style-name="artikel_kop_nr"/>  A.3.7 Toeslag voor verhuiskosten bij vervangende nieuwbouw.</text:p>
                <text:p text:style-name="al">1. Als een school tijdens de realisatie van vervangende nieuwbouw gebruik kan blijven maken van het bestaande schoolgebouw, bestaat aanspraak op bekostiging van de verhuiskosten voor één verhuizing.</text:p>
                <text:p text:style-name="al">2. Als een school tijdens de realisatie van vervangende nieuwbouw tijdelijk op een andere locatie moet worden gehuisvest, bestaat aanspraak op bekostiging van de verhuiskosten voor twee verhuizingen.</text:p>
                <text:p text:style-name="al">3. De vergoeding wordt vastgesteld op feitelijke kosten.</text:p>
                <text:p text:style-name="al"/>
              </text:section>
            </text:section>
            <text:section text:name="paragraaf_id1-3-2-2-8-28" text:style-name="paragraaf">
              <text:p text:style-name="paragraaf_kop"><text:span text:style-name="label"/> <text:span text:style-name="nr"/> B. Uitbreiding met permanente bouwaard</text:p>
              <text:section text:name="structuurtekst_id1-3-2-2-8-28-2" text:style-name="structuurtekst">
                <text:p text:style-name="al"/>
              </text:section>
              <text:section text:name="artikel_id1-3-2-2-8-28-3" text:style-name="artikel">
                <text:p text:style-name="artikel_kop_titel"><text:span text:style-name="artikel_kop_label"/> <text:span text:style-name="artikel_kop_nr"/> 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section>
              <text:section text:name="artikel_id1-3-2-2-8-28-4" text:style-name="artikel">
                <text:p text:style-name="artikel_kop_titel"><text:span text:style-name="artikel_kop_label"/> <text:span text:style-name="artikel_kop_nr"/> B.2 Kosten terrein</text:p>
                <text:p text:style-name="al">Als uitbreiding van het terrein noodzakelijk is, is het bepaalde in A.2 overeenkomstig van toepassing op het vaststellen van de kosten voor het voor uitbreiding benodigde terrein.</text:p>
              </text:section>
              <text:section text:name="artikel_id1-3-2-2-8-28-5" text:style-name="artikel">
                <text:p text:style-name="artikel_kop_titel"><text:span text:style-name="artikel_kop_label"/> <text:span text:style-name="artikel_kop_nr"/>  B.3.1 Bouwkosten</text:p>
                <text:p text:style-name="al">1. Tot de bouwkosten behoren:</text:p>
                <text:p text:style-name="al">a. de bouwkosten van het gebouw, en</text:p>
                <text:p text:style-name="al">b. kosten voor extra aanleg en inrichting van een deel van het schoolterrein.</text:p>
                <text:p text:style-name="al">2.  De vergoeding bestaat uit een startbedrag, inclusief een aantal vierkante meters, en een bedrag per vierkante meter. Met deze vergoedingsbedragen moet de overeenkomstig bijlage III, deel C, vastgestelde aanvullende ruimtebehoefte worden gerealiseerd.</text:p>
                <text:p text:style-name="al"/>
              </text:section>
              <text:section text:name="artikel_id1-3-2-2-8-28-6" text:style-name="artikel">
                <text:p text:style-name="artikel_kop_titel"><text:span text:style-name="artikel_kop_label"/> <text:span text:style-name="artikel_kop_nr"/> B.3.2 Bouwkosten school voor basisonderwijs</text:p>
                <text:section text:name="table_id1-3-2-2-8-28-6-2" text:style-name="table">
                  <text:p text:style-name="table_top"/>
                  <table:table table:style-name="tgroup">
                    <table:table-column table:style-name="id1-3-2-2-8-28-6-2-1-1"/>
                    <table:table-column table:style-name="id1-3-2-2-8-28-6-2-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93.177,96</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62.118,64</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241,23</text:p>
                      </table:table-cell>
                    </table:table-row>
                  </table:table>
                  <text:p text:style-name="table_bottom"/>
                </text:section>
                <text:p text:style-name="al"/>
              </text:section>
              <text:section text:name="artikel_id1-3-2-2-8-28-7" text:style-name="artikel">
                <text:p text:style-name="artikel_kop_titel"><text:span text:style-name="artikel_kop_label"/> <text:span text:style-name="artikel_kop_nr"/> B.3.3 Bouwkosten speciale school voor basisonderwijs</text:p>
                <text:p text:style-name="al">De vergoeding voor een speciale school voor basisonderwijs wordt bepaald op basis van de volgende bedragen:</text:p>
                <text:section text:name="table_id1-3-2-2-8-28-7-3" text:style-name="table">
                  <text:p text:style-name="table_top"/>
                  <table:table table:style-name="tgroup">
                    <table:table-column table:style-name="id1-3-2-2-8-28-7-3-1-1"/>
                    <table:table-column table:style-name="id1-3-2-2-8-28-7-3-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95.820,87</text:p>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63.880,59</text:p>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1.265,96</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11.710,74</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05.386,93</text:p>
                      </table:table-cell>
                    </table:table-row>
                  </table:table>
                  <text:p text:style-name="table_bottom"/>
                </text:section>
                <text:p text:style-name="al"/>
                <text:p text:style-name="al"/>
              </text:section>
              <text:section text:name="artikel_id1-3-2-2-8-28-8" text:style-name="artikel">
                <text:p text:style-name="artikel_kop_titel"><text:span text:style-name="artikel_kop_label"/> <text:span text:style-name="artikel_kop_nr"/> B.3.4 Bouwkosten school voor speciaal of voortgezet speciaal onderwijs</text:p>
                <text:p text:style-name="al">De vergoeding voor een school voor speciaal onderwijs of speciaal of voortgezet speciaal onderwijs wordt bepaald op basis van de volgende bedragen:</text:p>
                <text:section text:name="table_id1-3-2-2-8-28-8-3" text:style-name="table">
                  <text:p text:style-name="table_top"/>
                  <table:table table:style-name="tgroup">
                    <table:table-column table:style-name="id1-3-2-2-8-28-8-3-1-1"/>
                    <table:table-column table:style-name="id1-3-2-2-8-28-8-3-1-2"/>
                    <table:table-row table:style-name="row">
                      <table:table-cell table:style-name="entry" table:number-rows-spanned="1" table:number-columns-spanned="1">
                        <text:p text:style-name="table_al">Startbedrag bij uitbreidingen van 96 m2 bvo of groter</text:p>
                      </table:table-cell>
                      <table:table-cell table:style-name="entry" table:number-rows-spanned="1" table:number-columns-spanned="1">
                        <text:p text:style-name="table_al">€ 86.785,29</text:p>
                      </table:table-cell>
                    </table:table-row>
                    <table:table-row table:style-name="row">
                      <table:table-cell table:style-name="entry" table:number-rows-spanned="1" table:number-columns-spanned="1">
                        <text:p text:style-name="table_al">Startbedrag bij uitbreidingen van 50 tot 96 m2 bvo</text:p>
                      </table:table-cell>
                      <table:table-cell table:style-name="entry" table:number-rows-spanned="1" table:number-columns-spanned="1">
                        <text:p text:style-name="table_al">€ 57.856,86</text:p>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1.268,47</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97.821,16</text:p>
                      </table:table-cell>
                    </table:table-row>
                    <table:table-row table:style-name="row">
                      <table:table-cell table:style-name="entry" table:number-rows-spanned="1" table:number-columns-spanned="1">
                        <text:p text:style-name="table_al">Vergoeding voor elk afzonderlijk speellokaal (90 m2 bvo), zonder gelijktijdige uitbreiding van de school</text:p>
                      </table:table-cell>
                      <table:table-cell table:style-name="entry" table:number-rows-spanned="1" table:number-columns-spanned="1">
                        <text:p text:style-name="table_al">€ 205.386,93</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15.568,18]</text:p>
                      </table:table-cell>
                    </table:table-row>
                  </table:table>
                  <text:p text:style-name="table_bottom"/>
                </text:section>
                <text:p text:style-name="al"/>
                <text:p text:style-name="al"/>
              </text:section>
              <text:section text:name="artikel_id1-3-2-2-8-28-9" text:style-name="artikel">
                <text:p text:style-name="artikel_kop_titel"><text:span text:style-name="artikel_kop_label"/> <text:span text:style-name="artikel_kop_nr"/> B.3.5 Toeslag paalfundering school voor voortgezet onderwijs</text:p>
                <text:p text:style-name="al">Het bepaalde in A.3.6 is overeenkomstig van toepassing op het bepalen van de omvang van de vergoeding voor paalfundering en bemaling bij uitbreiding.</text:p>
              </text:section>
              <text:section text:name="artikel_id1-3-2-2-8-28-10" text:style-name="artikel">
                <text:p text:style-name="artikel_kop_titel"><text:span text:style-name="artikel_kop_label"/> <text:span text:style-name="artikel_kop_nr"/>  C. Tijdelijke voorziening</text:p>
                <text:p text:style-name="al"/>
              </text:section>
              <text:section text:name="artikel_id1-3-2-2-8-28-11" text:style-name="artikel">
                <text:p text:style-name="artikel_kop_titel"><text:span text:style-name="artikel_kop_label"/> <text:span text:style-name="artikel_kop_nr"/> C.1 Vergoedingsbedragen tijdelijke voorzieningen</text:p>
                <text:p text:style-name="al">1. De vergoedingsbedragen voor tijdelijke voorzieningen zijn afgestemd op de investeringslasten van voor tijdelijk gebruik bestemde voorzieningen. Hierbij is onderscheid gemaakt tussen:</text:p>
                <text:p text:style-name="al">a. nieuwbouw van een voor tijdelijk gebruik bestemd gebouw als hoofdlocatie;</text:p>
                <text:p text:style-name="al">b. uitbreiding van een permanente hoofdlocatie met een voor tijdelijk gebruik bestemd gebouw, en</text:p>
                <text:p text:style-name="al">c. uitbreiding van bestaande voor tijdelijk gebruik bestemde gebouwen.</text:p>
                <text:p text:style-name="al">2. In aanvulling op het eerste lid wordt rekening gehouden met het bekostigen van een tijdelijke voorziening door middel van huur van een voor tijdelijk gebruik bestemd gebouw. </text:p>
                <text:p text:style-name="al"/>
              </text:section>
              <text:section text:name="artikel_id1-3-2-2-8-28-12" text:style-name="artikel">
                <text:p text:style-name="artikel_kop_titel"><text:span text:style-name="artikel_kop_label"/> <text:span text:style-name="artikel_kop_nr"/> C.2 Kosten voor terreinen</text:p>
                <text:p text:style-name="al">Als een tijdelijke voorziening niet gerealiseerd kan worden op het aanwezige terrein, worden de kosten voor het benodigde terrein bepaald overeenkomstig A.2.</text:p>
                <text:p text:style-name="al"/>
              </text:section>
              <text:section text:name="artikel_id1-3-2-2-8-28-13" text:style-name="artikel">
                <text:p text:style-name="artikel_kop_titel"><text:span text:style-name="artikel_kop_label"/> <text:span text:style-name="artikel_kop_nr"/> 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section>
              <text:section text:name="artikel_id1-3-2-2-8-28-14" text:style-name="artikel">
                <text:p text:style-name="artikel_kop_titel"><text:span text:style-name="artikel_kop_label"/> <text:span text:style-name="artikel_kop_nr"/> C.3.2 Vergoeding basisschool en speciale school voor basisonderwijs</text:p>
                <text:p text:style-name="al">De vergoeding voor een basisschool en een speciale school voor basisonderwijs wordt vastgesteld op basis van de volgende bedragen:</text:p>
                <text:section text:name="table_id1-3-2-2-8-28-14-3" text:style-name="table">
                  <text:p text:style-name="table_top"/>
                  <table:table table:style-name="tgroup">
                    <table:table-column table:style-name="id1-3-2-2-8-28-14-3-1-1"/>
                    <table:table-column table:style-name="id1-3-2-2-8-28-14-3-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36.235,53</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4.157,03</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890,48</text:p>
                      </table:table-cell>
                    </table:table-row>
                  </table:table>
                  <text:p text:style-name="table_bottom"/>
                </text:section>
                <text:p text:style-name="al"/>
              </text:section>
              <text:section text:name="artikel_id1-3-2-2-8-28-15" text:style-name="artikel">
                <text:p text:style-name="artikel_kop_titel"><text:span text:style-name="artikel_kop_label"/> <text:span text:style-name="artikel_kop_nr"/> C.3.3 Vergoeding school voor speciaal of voortgezet speciaal onderwijs </text:p>
                <text:p text:style-name="al">1. De vergoeding voor een school voor speciaal onderwijs of voortgezet speciaal onderwijs wordt vastgesteld op basis van de volgende bedragen:</text:p>
                <text:section text:name="table_id1-3-2-2-8-28-15-3" text:style-name="table">
                  <text:p text:style-name="table_top"/>
                  <table:table table:style-name="tgroup">
                    <table:table-column table:style-name="id1-3-2-2-8-28-15-3-1-1"/>
                    <table:table-column table:style-name="id1-3-2-2-8-28-15-3-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37.978,70</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5.664,48</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872,46</text:p>
                      </table:table-cell>
                    </table:table-row>
                  </table:table>
                  <text:p text:style-name="table_bottom"/>
                </text:section>
                <text:p text:style-name="al"/>
                <text:p text:style-name="al">2. Paragraaf A is overeenkomstig van toepassing op het bepalen van de hoogte van de vergoeding voor sloopkosten van het oude gebouw, herstel en inrichting van terreinen en voor tijdelijke verhuizing van de leerlingen.</text:p>
                <text:p text:style-name="al"/>
              </text:section>
              <text:section text:name="artikel_id1-3-2-2-8-28-16" text:style-name="artikel">
                <text:p text:style-name="artikel_kop_titel"><text:span text:style-name="artikel_kop_label"/> <text:span text:style-name="artikel_kop_nr"/> C.3.4 Vergoeding school voor voortgezet onderwijs</text:p>
                <text:p text:style-name="al">De vergoeding voor een school voor voortgezet onderwijs wordt bepaald op basis van de vergoedingsformule € 542,08 * A + € 37.269,20, waarbij A het overeenkomstig bijlage III, deel C, bepaalde aantal vierkante meter bruto vloeroppervlakte aan tijdelijke huisvesting is.</text:p>
                <text:p text:style-name="al"/>
              </text:section>
              <text:section text:name="artikel_id1-3-2-2-8-28-17" text:style-name="artikel">
                <text:p text:style-name="artikel_kop_titel"><text:span text:style-name="artikel_kop_label"/> <text:span text:style-name="artikel_kop_nr"/> C.4.1 Uitbreiding van bestaande tijdelijke voorzieningen primair en speciaal of voortgezet speciaal onderwijs</text:p>
                <text:p text:style-name="al">1. De vergoeding voor uitbreiding bestaande tijdelijke voorziening bestaat uit een startbedrag en een bedrag per vierkante meter. In deze bedragen zijn begrepen de bouwkosten, de toeslag voor paalfundering en de toeslag voor herstel en inrichting van terreinen. </text:p>
                <text:p text:style-name="al">2. Paragraaf A is overeenkomstig van toepassing op het bepalen van de hoogte van de vergoeding voor sloopkosten van het oude gebouw, herstel en inrichting van terreinen en voor tijdelijke verhuizing van de leerlingen.</text:p>
                <text:p text:style-name="al"/>
              </text:section>
              <text:section text:name="artikel_id1-3-2-2-8-28-18" text:style-name="artikel">
                <text:p text:style-name="artikel_kop_titel"><text:span text:style-name="artikel_kop_label"/> <text:span text:style-name="artikel_kop_nr"/> C.4.2 Vergoeding basisschool en speciale school voor basisonderwijs</text:p>
                <text:p text:style-name="al">De vergoeding voor een basisschool en een speciale school voor basisonderwijs wordt vastgesteld op basis van de volgende bedragen:</text:p>
                <text:section text:name="table_id1-3-2-2-8-28-18-3" text:style-name="table">
                  <text:p text:style-name="table_top"/>
                  <table:table table:style-name="tgroup">
                    <table:table-column table:style-name="id1-3-2-2-8-28-18-3-1-1"/>
                    <table:table-column table:style-name="id1-3-2-2-8-28-18-3-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0.368,29</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3.578,85</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933,07</text:p>
                      </table:table-cell>
                    </table:table-row>
                  </table:table>
                  <text:p text:style-name="table_bottom"/>
                </text:section>
                <text:p text:style-name="al"/>
              </text:section>
              <text:section text:name="artikel_id1-3-2-2-8-28-19" text:style-name="artikel">
                <text:p text:style-name="artikel_kop_titel"><text:span text:style-name="artikel_kop_label"/> <text:span text:style-name="artikel_kop_nr"/> C.4.3 Vergoeding school voor speciaal of voortgezet speciaal onderwijs </text:p>
                <text:p text:style-name="al">De vergoeding voor een school voor speciaal onderwijs of voortgezet speciaal onderwijs wordt vastgesteld op basis van de volgende bedragen:</text:p>
                <text:section text:name="table_id1-3-2-2-8-28-19-3" text:style-name="table">
                  <text:p text:style-name="table_top"/>
                  <table:table table:style-name="tgroup">
                    <table:table-column table:style-name="id1-3-2-2-8-28-19-3-1-1"/>
                    <table:table-column table:style-name="id1-3-2-2-8-28-19-3-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0.652,62</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3.768,41</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922,44]</text:p>
                      </table:table-cell>
                    </table:table-row>
                  </table:table>
                  <text:p text:style-name="table_bottom"/>
                </text:section>
              </text:section>
              <text:section text:name="artikel_id1-3-2-2-8-28-20" text:style-name="artikel">
                <text:p text:style-name="artikel_kop_titel"><text:span text:style-name="artikel_kop_label"/> <text:span text:style-name="artikel_kop_nr"/>  C.5 Huur van voor tijdelijk gebruik bestemde gebouwen</text:p>
                <text:p text:style-name="al">Huur van een voor tijdelijk gebruik bestemde voorziening en huur van een bestaand gebouw worden vergoed op basis van de werkelijke kosten.</text:p>
                <text:p text:style-name="al"/>
              </text:section>
              <text:section text:name="artikel_id1-3-2-2-8-28-21" text:style-name="artikel">
                <text:p text:style-name="artikel_kop_titel"><text:span text:style-name="artikel_kop_label"/> <text:span text:style-name="artikel_kop_nr"/> D. Eerste inrichting</text:p>
                <text:p text:style-name="al"/>
              </text:section>
              <text:section text:name="artikel_id1-3-2-2-8-28-22" text:style-name="artikel">
                <text:p text:style-name="artikel_kop_titel"><text:span text:style-name="artikel_kop_label"/> <text:span text:style-name="artikel_kop_nr"/> 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al"/>
              </text:section>
              <text:section text:name="artikel_id1-3-2-2-8-28-23" text:style-name="artikel">
                <text:p text:style-name="artikel_kop_titel"><text:span text:style-name="artikel_kop_label"/> <text:span text:style-name="artikel_kop_nr"/> D.1.2 Vergoeding basisschool </text:p>
                <text:p text:style-name="al">De vergoeding voor een basisschool wordt vastgesteld op basis van de volgende bedragen:</text:p>
                <text:section text:name="table_id1-3-2-2-8-28-23-3" text:style-name="table">
                  <text:p text:style-name="table_top"/>
                  <table:table table:style-name="tgroup">
                    <table:table-column table:style-name="id1-3-2-2-8-28-23-3-1-1"/>
                    <table:table-column table:style-name="id1-3-2-2-8-28-23-3-1-2"/>
                    <table:table-row table:style-name="row">
                      <table:table-cell table:style-name="entry" table:number-rows-spanned="1" table:number-columns-spanned="1">
                        <text:p text:style-name="table_al">Startbedrag, incl. 200 m2 bvo</text:p>
                      </table:table-cell>
                      <table:table-cell table:style-name="entry" table:number-rows-spanned="1" table:number-columns-spanned="1">
                        <text:p text:style-name="table_al">€ 38.487,32</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34,63</text:p>
                      </table:table-cell>
                    </table:table-row>
                  </table:table>
                  <text:p text:style-name="table_bottom"/>
                </text:section>
                <text:p text:style-name="al"/>
              </text:section>
              <text:section text:name="artikel_id1-3-2-2-8-28-24" text:style-name="artikel">
                <text:p text:style-name="artikel_kop_titel"><text:span text:style-name="artikel_kop_label"/> <text:span text:style-name="artikel_kop_nr"/> D.1.3 Vergoeding speciale school voor basisonderwijs</text:p>
                <text:p text:style-name="al">De vergoeding voor een speciale school voor basisonderwijs wordt vastgesteld op basis van de volgende bedragen: </text:p>
                <text:section text:name="table_id1-3-2-2-8-28-24-3" text:style-name="table">
                  <text:p text:style-name="table_top"/>
                  <table:table table:style-name="tgroup">
                    <table:table-column table:style-name="id1-3-2-2-8-28-24-3-1-1"/>
                    <table:table-column table:style-name="id1-3-2-2-8-28-24-3-1-2"/>
                    <table:table-row table:style-name="row">
                      <table:table-cell table:style-name="entry" table:number-rows-spanned="1" table:number-columns-spanned="1">
                        <text:p text:style-name="table_al">Startbedrag, incl. 250 m2 bvo</text:p>
                      </table:table-cell>
                      <table:table-cell table:style-name="entry" table:number-rows-spanned="1" table:number-columns-spanned="1">
                        <text:p text:style-name="table_al">€ 81.656,28</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39,29</text:p>
                      </table:table-cell>
                    </table:table-row>
                  </table:table>
                  <text:p text:style-name="table_bottom"/>
                </text:section>
                <text:p text:style-name="al"/>
                <text:p text:style-name="al"/>
              </text:section>
              <text:section text:name="artikel_id1-3-2-2-8-28-25" text:style-name="artikel">
                <text:p text:style-name="artikel_kop_titel"><text:span text:style-name="artikel_kop_label"/> <text:span text:style-name="artikel_kop_nr"/> D.1.4 Vergoeding school voor speciaal en voortgezet speciaal onderwijs</text:p>
                <text:p text:style-name="al">De vergoeding voor een school voor speciaal onderwijs of voortgezet speciaal onderwijs wordt bepaald op basis van de volgende bedragen: </text:p>
                <text:section text:name="table_id1-3-2-2-8-28-25-3" text:style-name="table">
                  <text:p text:style-name="table_top"/>
                  <table:table table:style-name="tgroup">
                    <table:table-column table:style-name="id1-3-2-2-8-28-25-3-1-1"/>
                    <table:table-column table:style-name="id1-3-2-2-8-28-25-3-1-2"/>
                    <table:table-column table:style-name="id1-3-2-2-8-28-25-3-1-3"/>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7.583,03</text:p>
                      </table:table-cell>
                      <table:table-cell table:style-name="entry" table:number-rows-spanned="1" table:number-columns-spanned="1">
                        <text:p text:style-name="table_al">€ 240,16</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983,23</text:p>
                      </table:table-cell>
                      <table:table-cell table:style-name="entry" table:number-rows-spanned="1" table:number-columns-spanned="1">
                        <text:p text:style-name="table_al">€ 311,25</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6.462,97</text:p>
                      </table:table-cell>
                      <table:table-cell table:style-name="entry" table:number-rows-spanned="1" table:number-columns-spanned="1">
                        <text:p text:style-name="table_al">€ 154,77</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5.284,14</text:p>
                      </table:table-cell>
                      <table:table-cell table:style-name="entry" table:number-rows-spanned="1" table:number-columns-spanned="1">
                        <text:p text:style-name="table_al">€ 295,40</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5.399,76</text:p>
                      </table:table-cell>
                      <table:table-cell table:style-name="entry" table:number-rows-spanned="1" table:number-columns-spanned="1">
                        <text:p text:style-name="table_al">€ 145,55</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4.085,18</text:p>
                      </table:table-cell>
                      <table:table-cell table:style-name="entry" table:number-rows-spanned="1" table:number-columns-spanned="1">
                        <text:p text:style-name="table_al">€ 283,75</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762,75</text:p>
                      </table:table-cell>
                      <table:table-cell table:style-name="entry" table:number-rows-spanned="1" table:number-columns-spanned="1">
                        <text:p text:style-name="table_al">€ 123,4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1.282,41</text:p>
                      </table:table-cell>
                      <table:table-cell table:style-name="entry" table:number-rows-spanned="1" table:number-columns-spanned="1">
                        <text:p text:style-name="table_al">€ 141,94</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2.177,74</text:p>
                      </table:table-cell>
                      <table:table-cell table:style-name="entry" table:number-rows-spanned="1" table:number-columns-spanned="1">
                        <text:p text:style-name="table_al">€ 154,14</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5.636,30</text:p>
                      </table:table-cell>
                      <table:table-cell table:style-name="entry" table:number-rows-spanned="1" table:number-columns-spanned="1">
                        <text:p text:style-name="table_al">€ 125,91]</text:p>
                      </table:table-cell>
                    </table:table-row>
                  </table:table>
                  <text:p text:style-name="table_bottom"/>
                </text:section>
                <text:p text:style-name="al"/>
                <text:p text:style-name="al"/>
              </text:section>
              <text:section text:name="artikel_id1-3-2-2-8-28-26" text:style-name="artikel">
                <text:p text:style-name="artikel_kop_titel"><text:span text:style-name="artikel_kop_label"/> <text:span text:style-name="artikel_kop_nr"/> D.1.5 Vergoeding speellokaal speciale school voor basisonderwijs en school voor speciaal onderwijs</text:p>
                <text:p text:style-name="al">De vergoeding voor onderwijsleerpakket en meubilair voor de inrichting van een speellokaal voor een speciale school voor basisonderwijs en een school voor speciaal onderwijs bedraagt € 7.451,50.</text:p>
                <text:p text:style-name="al"/>
              </text:section>
              <text:section text:name="artikel_id1-3-2-2-8-28-27" text:style-name="artikel">
                <text:p text:style-name="artikel_kop_titel"><text:span text:style-name="artikel_kop_label"/> <text:span text:style-name="artikel_kop_nr"/> D.2 School voor voortgezet onderwijs</text:p>
                <text:p text:style-name="al">1.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2-8-28-27-3" text:style-name="table">
                  <text:p text:style-name="table_top"/>
                  <table:table table:style-name="tgroup">
                    <table:table-column table:style-name="id1-3-2-2-8-28-27-3-1-1"/>
                    <table:table-column table:style-name="id1-3-2-2-8-28-27-3-1-2"/>
                    <table:table-column table:style-name="id1-3-2-2-8-28-27-3-1-3"/>
                    <table:table-row table:style-name="row">
                      <table:table-cell table:style-name="entry" table:number-rows-spanned="1" table:number-columns-spanned="1">
                        <text:p text:style-name="table_al">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ext:p>
                      </table:table-cell>
                      <table:table-cell table:style-name="entry" table:number-rows-spanned="1" table:number-columns-spanned="1">
                        <text:p text:style-name="table_al">€ 158,83</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able:table-cell>
                      <table:table-cell table:style-name="entry" table:number-rows-spanned="1" table:number-columns-spanned="1">
                        <text:p text:style-name="table_al">€ 371,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ndel/verkoop/administratie</text:p>
                      </table:table-cell>
                      <table:table-cell table:style-name="entry" table:number-rows-spanned="1" table:number-columns-spanned="1">
                        <text:p text:style-name="table_al">€ 227,0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aktijkonderwijs</text:p>
                      </table:table-cell>
                      <table:table-cell table:style-name="entry" table:number-rows-spanned="1" table:number-columns-spanned="1">
                        <text:p text:style-name="table_al">€ 304,90</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able:table-cell>
                      <table:table-cell table:style-name="entry" table:number-rows-spanned="1" table:number-columns-spanned="1">
                        <text:p text:style-name="table_al">€ 389,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nsumptief</text:p>
                      </table:table-cell>
                      <table:table-cell table:style-name="entry" table:number-rows-spanned="1" table:number-columns-spanned="1">
                        <text:p text:style-name="table_al">€ 754,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afische techniek</text:p>
                      </table:table-cell>
                      <table:table-cell table:style-name="entry" table:number-rows-spanned="1" table:number-columns-spanned="1">
                        <text:p text:style-name="table_al">€ 1.441,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dbouw</text:p>
                      </table:table-cell>
                      <table:table-cell table:style-name="entry" table:number-rows-spanned="1" table:number-columns-spanned="1">
                        <text:p text:style-name="table_al">€ 0,00</text:p>
                      </table:table-cell>
                    </table:table-row>
                  </table:table>
                  <text:p text:style-name="table_bottom"/>
                </text:section>
                <text:p text:style-name="al"/>
                <text:p text:style-name="al"/>
                <text:p text:style-name="al">2. Als in plaats van uitbreiding van het schoolgebouw medegebruik van een voor een school bestemd gebouw wordt gevorderd, wordt inventaris slechts toegekend als de inventaris in de voor medegebruik aangewezen ruimte ontbreekt of niet geschikt is.</text:p>
                <text:p text:style-name="al"/>
              </text:section>
            </text:section>
            <text:section text:name="paragraaf_id1-3-2-2-8-29" text:style-name="paragraaf">
              <text:p text:style-name="paragraaf_kop"><text:span text:style-name="label"/> <text:span text:style-name="nr"/> E. Lokalen bewegingsonderwijs</text:p>
              <text:section text:name="structuurtekst_id1-3-2-2-8-29-2" text:style-name="structuurtekst">
                <text:p text:style-name="al"/>
              </text:section>
              <text:section text:name="artikel_id1-3-2-2-8-29-3" text:style-name="artikel">
                <text:p text:style-name="artikel_kop_titel"><text:span text:style-name="artikel_kop_label"/> <text:span text:style-name="artikel_kop_nr"/> E.1 Bouwkosten nieuwbouw </text:p>
                <text:p text:style-name="al">1. De vergoeding van de bouwkosten voor nieuwbouw van een lokaal bewegingsonderwijs met een netto speeloppervlakte van 252 vierkante meters bedraagt € 668.898,93 als deze op het schoolterrein gerealiseerd kan worden, of € 682.427,80 als deze op een afzonderlijk terrein gerealiseerd wordt. In deze vergoeding zijn opgenomen de kosten van fundering op staal en inrichting van het terrein.</text:p>
                <text:p text:style-name="al">2. Scholen met lichamelijk gehandicapte leerlingen, meervoudig gehandicapte leerlingen of zeer moeilijk lerende leerlingen wordt een toeslag toegekend van 50 vierkante meter. Het normbedrag van deze toeslag is € 67.100,24.</text:p>
                <text:p text:style-name="al">3. Als paalfundering noodzakelijk is wordt een toeslag gegeven op basis van de volgende bedragen:</text:p>
                <text:section text:name="table_id1-3-2-2-8-29-3-5" text:style-name="table">
                  <text:p text:style-name="table_top"/>
                  <table:table table:style-name="tgroup">
                    <table:table-column table:style-name="id1-3-2-2-8-29-3-5-1-1"/>
                    <table:table-column table:style-name="id1-3-2-2-8-29-3-5-1-2"/>
                    <table:table-column table:style-name="id1-3-2-2-8-29-3-5-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454,16</text:p>
                      </table:table-cell>
                      <table:table-cell table:style-name="entry" table:number-rows-spanned="1" table:number-columns-spanned="1">
                        <text:p text:style-name="table_al">€ 16.963,78</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547,26</text:p>
                      </table:table-cell>
                      <table:table-cell table:style-name="entry" table:number-rows-spanned="1" table:number-columns-spanned="1">
                        <text:p text:style-name="table_al">€ 23.493,51</text:p>
                      </table:table-cell>
                    </table:table-row>
                    <table:table-row table:style-name="row">
                      <table:table-cell table:style-name="entry" table:number-rows-spanned="1" table:number-columns-spanned="1">
                        <text:p text:style-name="table_al">&gt;20m</text:p>
                      </table:table-cell>
                      <table:table-cell table:style-name="entry" table:number-rows-spanned="1" table:number-columns-spanned="1">
                        <text:p text:style-name="table_al">€ 26.047,82</text:p>
                      </table:table-cell>
                      <table:table-cell table:style-name="entry" table:number-rows-spanned="1" table:number-columns-spanned="1">
                        <text:p text:style-name="table_al">€ 33.811,11</text:p>
                      </table:table-cell>
                    </table:table-row>
                  </table:table>
                  <text:p text:style-name="table_bottom"/>
                </text:section>
                <text:p text:style-name="al"/>
              </text:section>
              <text:section text:name="artikel_id1-3-2-2-8-29-4" text:style-name="artikel">
                <text:p text:style-name="artikel_kop_titel"><text:span text:style-name="artikel_kop_label"/> <text:span text:style-name="artikel_kop_nr"/> 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2-8-29-4-3" text:style-name="table">
                  <text:p text:style-name="table_top"/>
                  <table:table table:style-name="tgroup">
                    <table:table-column table:style-name="id1-3-2-2-8-29-4-3-1-1"/>
                    <table:table-column table:style-name="id1-3-2-2-8-29-4-3-1-2"/>
                    <table:table-column table:style-name="id1-3-2-2-8-29-4-3-1-3"/>
                    <table:table-column table:style-name="id1-3-2-2-8-29-4-3-1-4"/>
                    <table:table-column table:style-name="id1-3-2-2-8-29-4-3-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gt;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155.410,22</text:p>
                      </table:table-cell>
                      <table:table-cell table:style-name="entry" table:number-rows-spanned="1" table:number-columns-spanned="1">
                        <text:p text:style-name="table_al">€ 6.023,20</text:p>
                      </table:table-cell>
                      <table:table-cell table:style-name="entry" table:number-rows-spanned="1" table:number-columns-spanned="1">
                        <text:p text:style-name="table_al">€ 10.432,52</text:p>
                      </table:table-cell>
                      <table:table-cell table:style-name="entry" table:number-rows-spanned="1" table:number-columns-spanned="1">
                        <text:p text:style-name="table_al">€ 17.056,02</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188.922,46</text:p>
                      </table:table-cell>
                      <table:table-cell table:style-name="entry" table:number-rows-spanned="1" table:number-columns-spanned="1">
                        <text:p text:style-name="table_al">€ 7.531,44</text:p>
                      </table:table-cell>
                      <table:table-cell table:style-name="entry" table:number-rows-spanned="1" table:number-columns-spanned="1">
                        <text:p text:style-name="table_al">€ 13.037,29</text:p>
                      </table:table-cell>
                      <table:table-cell table:style-name="entry" table:number-rows-spanned="1" table:number-columns-spanned="1">
                        <text:p text:style-name="table_al">€ 21.320,02</text:p>
                      </table:table-cell>
                    </table:table-row>
                  </table:table>
                  <text:p text:style-name="table_bottom"/>
                </text:section>
                <text:p text:style-name="al"/>
                <text:p text:style-name="al"/>
              </text:section>
              <text:section text:name="artikel_id1-3-2-2-8-29-5" text:style-name="artikel">
                <text:p text:style-name="artikel_kop_titel"><text:span text:style-name="artikel_kop_label"/> <text:span text:style-name="artikel_kop_nr"/> E.3.2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1.561,05.</text:p>
              </text:section>
              <text:section text:name="artikel_id1-3-2-2-8-29-6" text:style-name="artikel">
                <text:p text:style-name="artikel_kop_titel"><text:span text:style-name="artikel_kop_label"/> <text:span text:style-name="artikel_kop_nr"/>  E.3.3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2-8-29-6-3" text:style-name="table">
                  <text:p text:style-name="table_top"/>
                  <table:table table:style-name="tgroup">
                    <table:table-column table:style-name="id1-3-2-2-8-29-6-3-1-1"/>
                    <table:table-column table:style-name="id1-3-2-2-8-29-6-3-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41.116,83</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40.875,62</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49.486,09</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54.207,26</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38.880,66</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38.880,66</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38.800,66</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48.204,75</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49.462,55</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58.844,31</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60.368,61</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47.508,19</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47.508,19</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409,93</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919,67</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513,0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1.065,16</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2.011,75</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557,52</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557,52</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891,16]</text:p>
                      </table:table-cell>
                    </table:table-row>
                  </table:table>
                  <text:p text:style-name="table_bottom"/>
                </text:section>
                <text:p text:style-name="al"/>
                <text:p text:style-name="al"/>
              </text:section>
              <text:section text:name="artikel_id1-3-2-2-8-29-7" text:style-name="artikel">
                <text:p text:style-name="artikel_kop_titel"><text:span text:style-name="artikel_kop_label"/> <text:span text:style-name="artikel_kop_nr"/> 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2-8-29-7-3" text:style-name="table">
                  <text:p text:style-name="table_top"/>
                  <table:table table:style-name="tgroup">
                    <table:table-column table:style-name="id1-3-2-2-8-29-7-3-1-1"/>
                    <table:table-column table:style-name="id1-3-2-2-8-29-7-3-1-2"/>
                    <table:table-column table:style-name="id1-3-2-2-8-29-7-3-1-3"/>
                    <table:table-column table:style-name="id1-3-2-2-8-29-7-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088,95</text:p>
                      </table:table-cell>
                      <table:table-cell table:style-name="entry" table:number-rows-spanned="1" table:number-columns-spanned="1">
                        <text:p text:style-name="table_al">€ 64.936,81</text:p>
                      </table:table-cell>
                      <table:table-cell table:style-name="entry" table:number-rows-spanned="1" table:number-columns-spanned="1">
                        <text:p text:style-name="table_al">€ 66.025,76</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088,95</text:p>
                      </table:table-cell>
                      <table:table-cell table:style-name="entry" table:number-rows-spanned="1" table:number-columns-spanned="1">
                        <text:p text:style-name="table_al">€ 50.655,64</text:p>
                      </table:table-cell>
                      <table:table-cell table:style-name="entry" table:number-rows-spanned="1" table:number-columns-spanned="1">
                        <text:p text:style-name="table_al">€ 51.744,59</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088,95</text:p>
                      </table:table-cell>
                      <table:table-cell table:style-name="entry" table:number-rows-spanned="1" table:number-columns-spanned="1">
                        <text:p text:style-name="table_al">€ 22.022,71</text:p>
                      </table:table-cell>
                      <table:table-cell table:style-name="entry" table:number-rows-spanned="1" table:number-columns-spanned="1">
                        <text:p text:style-name="table_al">€ 23.111,66</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1">
                        <text:p text:style-name="table_al">€ 14.341,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Oefenplaats 2</text:p>
                      </table:table-cell>
                      <table:table-cell table:style-name="entry" table:number-rows-spanned="1" table:number-columns-spanned="1">
                        <text:p text:style-name="table_al">€ 0,00</text:p>
                      </table:table-cell>
                      <table:table-cell table:style-name="entry" table:number-rows-spanned="1" table:number-columns-spanned="1">
                        <text:p text:style-name="table_al">€   1.655,49]</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text:name="artikel_id1-3-2-2-8-29-8" text:style-name="artikel">
                <text:p text:style-name="artikel_kop_titel"><text:span text:style-name="artikel_kop_label"/> <text:span text:style-name="artikel_kop_nr"/> E.4 Medegebruik/huur van een niet-eigen voorziening</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
              </text:section>
              <text:section text:name="artikel_id1-3-2-2-8-29-9" text:style-name="artikel">
                <text:p text:style-name="artikel_kop_titel"><text:span text:style-name="artikel_kop_label"/> <text:span text:style-name="artikel_kop_nr"/> F. Vergoeding feitelijke kosten</text:p>
                <text:p text:style-name="al">De vergoeding van de feitelijke kosten als bedoeld in artikel 4, tweede lid, wordt gebaseerd op de door het college goedgekeurde offerte en verhoogd met 8 procent  voor de kosten van technische advisering, voor zover het een voorziening betreft als bedoeld in artikel 2, onder b en c.</text:p>
                <text:p text:style-name="al"/>
              </text:section>
              <text:section text:name="artikel_id1-3-2-2-8-29-10" text:style-name="artikel">
                <text:p text:style-name="artikel_kop_titel"><text:span text:style-name="artikel_kop_label"/> <text:span text:style-name="artikel_kop_nr"/> G. Huur sportvelden</text:p>
                <text:p text:style-name="al">1. Een school voor voortgezet onderwijs maakt aanspraak op een vergoeding van de huur van een sportveld voor maximaal 8 weken per jaar. De vergoeding voor deze kosten bedraagt voor de periode van 8 weken € 21,04 per klokuur.</text:p>
                <text:p text:style-name="al">2. Aanspraak op vergoeding als bedoeld in het eerste lid bestaat uitsluitend als de school voor voortgezet onderwijs niet beschikt over een eigen sportveld en geen gebruik maakt van een sportveld dat door de gemeente is gefinancierd. </text:p>
              </text:section>
              <text:section text:name="artikel_id1-3-2-2-8-29-11" text:style-name="artikel">
                <text:p text:style-name="artikel_kop_titel"><text:span text:style-name="artikel_kop_label"/> <text:span text:style-name="artikel_kop_nr"/> 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section>
              <text:section text:name="artikel_id1-3-2-2-8-29-12" text:style-name="artikel">
                <text:p text:style-name="artikel_kop_titel"><text:span text:style-name="artikel_kop_label"/> <text:span text:style-name="artikel_kop_nr"/> 2. Onderscheid voorzieningen</text:p>
                <text:p text:style-name="al">1. Bij het stellen van de prioriteiten wordt onderscheid gemaakt in voorzieningen die noodzakelijk zijn:</text:p>
                <text:p text:style-name="al">a. om capaciteitstekorten op te heffen, en</text:p>
                <text:p text:style-name="al">b. om een adequaat niveau te handhaven.</text:p>
                <text:p text:style-name="al">2. Voorzieningen als bedoeld in het eerste lid, onder a, vallen onder hoofdprioriteit  Het betreft de volgende voorzieningen:</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eerste inrichting met onderwijsleerpakket of meubilair of leer- en hulpmiddelen;</text:p>
                <text:p text:style-name="al">f. uitbreiding eerste inrichting met onderwijsleerpakket en meubilair of leer- en hulpmiddelen, en</text:p>
                <text:p text:style-name="al">g. medegebruik.</text:p>
                <text:p text:style-name="al">3. Voorzieningen als bedoeld in het eerste lid, onder b, vallen onder hoofdprioriteit. Het betreft de volgende voorzieningen:</text:p>
                <text:p text:style-name="al">a.   vervangende nieuwbouw, indien van toepassing, inclusief terrein;\</text:p>
                <text:p text:style-name="al">b. herstel van een constructiefout, en</text:p>
                <text:p text:style-name="al">c.  herstel en vervanging in verband met schade.</text:p>
                <text:p text:style-name="al">4.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section>
              <text:section text:name="artikel_id1-3-2-2-8-29-13" text:style-name="artikel">
                <text:p text:style-name="artikel_kop_titel"><text:span text:style-name="artikel_kop_label"/> <text:span text:style-name="artikel_kop_nr"/> 3. Hoofd- en subprioriteit</text:p>
                <text:p text:style-name="al">1. Om te komen tot het vaststellen van de prioriteit wordt een onderverdeling gemaakt in hoofdprioriteit en sub-prioriteit.</text:p>
                <text:p text:style-name="al">2.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3.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en sportterreinen opheft.</text:p>
                <text:p text:style-name="al"/>
              </text:section>
            </text:section>
            <text:p text:style-name="hoofdstuk_bottom"/>
          </text:section>
          <text:section text:name="hoofdstuk_id1-3-2-2-9" text:style-name="hoofdstuk">
            <text:p text:style-name="hoofdstuk_kop"><text:span text:style-name="label"/> <text:span text:style-name="nr"/> Toelichting </text:p>
            <text:section text:name="artikel_id1-3-2-2-9-2" text:style-name="artikel">
              <text:p text:style-name="artikel_kop_titel"><text:span text:style-name="artikel_kop_label"/> <text:span text:style-name="artikel_kop_nr"/> </text:p>
              <text:p text:style-name="al">NB Deze toelichting is geschreven met de (mogelijke) keuzes die in de Modelverordening voorzieningen huisvesting onderwijs gemaakt zijn in gedachte.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p>
              <text:p text:style-name="al"/>
            </text:section>
            <text:p text:style-name="hoofdstuk_bottom"/>
          </text:section>
          <text:section text:name="hoofdstuk_id1-3-2-2-10" text:style-name="hoofdstuk">
            <text:p text:style-name="hoofdstuk_kop"><text:span text:style-name="label"/> <text:span text:style-name="nr"/> Artikelsgewijze toelichting</text:p>
            <text:section text:name="artikel_id1-3-2-2-10-2" text:style-name="artikel">
              <text:p text:style-name="artikel_kop_titel"><text:span text:style-name="artikel_kop_label">Artikel</text:span> <text:span text:style-name="artikel_kop_nr">1.</text:span>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section>
            <text:section text:name="artikel_id1-3-2-2-10-3" text:style-name="artikel">
              <text:p text:style-name="artikel_kop_titel"><text:span text:style-name="artikel_kop_label">Artikel</text:span> <text:span text:style-name="artikel_kop_nr">2.</text:span> Omschrijving voorzieningen in de huisvesting</text:p>
              <text:p text:style-name="al">Artikel 2 vermeldt de voorzieningen onderwijshuisvesting die op grond van de Wet op het primair onderwijs (WPO), Wet op de expertisecentra (WEC) en Wet op het voortgezet onderwijs (WVO)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kan een verordening materiële financiële gelijkstelling worden vastgesteld.</text:p>
              <text:p text:style-name="al"/>
              <text:p text:style-name="al">Onderdeel a. De voor blijvend of voor tijdelijk gebruik bestemde voorzieningen</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 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al"/>
            </text:section>
            <text:section text:name="artikel_id1-3-2-2-10-4" text:style-name="artikel">
              <text:p text:style-name="artikel_kop_titel"><text:span text:style-name="artikel_kop_label"/> <text:span text:style-name="artikel_kop_nr"/> 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section>
            <text:section text:name="artikel_id1-3-2-2-10-5" text:style-name="artikel">
              <text:p text:style-name="artikel_kop_titel"><text:span text:style-name="artikel_kop_label"/> <text:span text:style-name="artikel_kop_nr"/> 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section>
            <text:section text:name="artikel_id1-3-2-2-10-6" text:style-name="artikel">
              <text:p text:style-name="artikel_kop_titel"><text:span text:style-name="artikel_kop_label"/> <text:span text:style-name="artikel_kop_nr"/> 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section>
            <text:section text:name="artikel_id1-3-2-2-10-7" text:style-name="artikel">
              <text:p text:style-name="artikel_kop_titel"><text:span text:style-name="artikel_kop_label">Artikel</text:span> <text:span text:style-name="artikel_kop_nr">3.</text:span>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3, eerste lid).</text:p>
              <text:p text:style-name="al"/>
            </text:section>
            <text:section text:name="artikel_id1-3-2-2-10-8" text:style-name="artikel">
              <text:p text:style-name="artikel_kop_titel"><text:span text:style-name="artikel_kop_label">Artikel</text:span> <text:span text:style-name="artikel_kop_nr">5.</text:span>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p text:style-name="al">- gegevens van het bevoegd gezag (o.a. naam en adres voorzitter en secretaris en bankrekeningnummer);</text:p>
              <text:p text:style-name="al">- gegevens van de school (o.a. naam school, naam directeur, adres school, telefoonnummer);</text:p>
              <text:p text:style-name="al">- bruto vloeroppervlakte schoolgebouw;</text:p>
              <text:p text:style-name="al">- naam contactpersoon;</text:p>
              <text:p text:style-name="al">- medegebruik/verhuur.</text:p>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section>
            <text:section text:name="artikel_id1-3-2-2-10-9" text:style-name="artikel">
              <text:p text:style-name="artikel_kop_titel"><text:span text:style-name="artikel_kop_label">Artikel</text:span> <text:span text:style-name="artikel_kop_nr">6.</text:span>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section>
            <text:section text:name="artikel_id1-3-2-2-10-10" text:style-name="artikel">
              <text:p text:style-name="artikel_kop_titel"><text:span text:style-name="artikel_kop_label">Artikel</text:span> <text:span text:style-name="artikel_kop_nr">7.</text:span> Inhoud aanvraag; gelegenheid tot aanvullen aanvraag; niet behandelen onvolledige aanvraag 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section>
            <text:section text:name="artikel_id1-3-2-2-10-11" text:style-name="artikel">
              <text:p text:style-name="artikel_kop_titel"><text:span text:style-name="artikel_kop_label"/> <text:span text:style-name="artikel_kop_nr"/> 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section>
            <text:section text:name="artikel_id1-3-2-2-10-12" text:style-name="artikel">
              <text:p text:style-name="artikel_kop_titel"><text:span text:style-name="artikel_kop_label"/> <text:span text:style-name="artikel_kop_nr"/> 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section>
            <text:section text:name="artikel_id1-3-2-2-10-13" text:style-name="artikel">
              <text:p text:style-name="artikel_kop_titel"><text:span text:style-name="artikel_kop_label">Artikel</text:span> <text:span text:style-name="artikel_kop_nr">8.</text:span>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section>
            <text:section text:name="artikel_id1-3-2-2-10-14" text:style-name="artikel">
              <text:p text:style-name="artikel_kop_titel"><text:span text:style-name="artikel_kop_label">Artikel</text:span> <text:span text:style-name="artikel_kop_nr">9.</text:span> Toelichting aanvraag; overleg over ingediende begroting 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section>
            <text:section text:name="artikel_id1-3-2-2-10-15" text:style-name="artikel">
              <text:p text:style-name="artikel_kop_titel"><text:span text:style-name="artikel_kop_label"/> <text:span text:style-name="artikel_kop_nr"/> 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section>
            <text:section text:name="artikel_id1-3-2-2-10-16" text:style-name="artikel">
              <text:p text:style-name="artikel_kop_titel"><text:span text:style-name="artikel_kop_label">Artikel</text:span> <text:span text:style-name="artikel_kop_nr">10.</text:span> Overleg programma en overzicht; advies Onderwijsraad 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section>
            <text:section text:name="artikel_id1-3-2-2-10-17" text:style-name="artikel">
              <text:p text:style-name="artikel_kop_titel"><text:span text:style-name="artikel_kop_label"/> <text:span text:style-name="artikel_kop_nr"/> Lid 5-8</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al"/>
            </text:section>
            <text:section text:name="artikel_id1-3-2-2-10-18" text:style-name="artikel">
              <text:p text:style-name="artikel_kop_titel"><text:span text:style-name="artikel_kop_label">Artikel</text:span> <text:span text:style-name="artikel_kop_nr">11.</text:span> Tijdstip vaststellen bekostigingsplafond, programma en overzicht 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section>
            <text:section text:name="artikel_id1-3-2-2-10-19" text:style-name="artikel">
              <text:p text:style-name="artikel_kop_titel"><text:span text:style-name="artikel_kop_label"/> <text:span text:style-name="artikel_kop_nr"/> 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section>
            <text:section text:name="artikel_id1-3-2-2-10-20" text:style-name="artikel">
              <text:p text:style-name="artikel_kop_titel"><text:span text:style-name="artikel_kop_label"/> <text:span text:style-name="artikel_kop_nr"/>  Artikel 12. Bekendmaken besluiten vaststellen bekostigingsplafond, programma en overzicht</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 94 van de WEC en 76g van de WVO. In dit artikel wordt bepaald op welke wijze het besluit tot het vaststellen van het programma en overzicht aan de bevoegde gezagsorganen wordt bekendgemaakt.</text:p>
              <text:p text:style-name="al"/>
            </text:section>
            <text:section text:name="artikel_id1-3-2-2-10-21" text:style-name="artikel">
              <text:p text:style-name="artikel_kop_titel"><text:span text:style-name="artikel_kop_label"/> <text:span text:style-name="artikel_kop_nr"/> 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section>
            <text:section text:name="artikel_id1-3-2-2-10-22" text:style-name="artikel">
              <text:p text:style-name="artikel_kop_titel"><text:span text:style-name="artikel_kop_label"/> <text:span text:style-name="artikel_kop_nr"/>  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section>
            <text:section text:name="artikel_id1-3-2-2-10-23" text:style-name="artikel">
              <text:p text:style-name="artikel_kop_titel"><text:span text:style-name="artikel_kop_label">Artikel</text:span> <text:span text:style-name="artikel_kop_nr">13.</text:span>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section>
            <text:section text:name="artikel_id1-3-2-2-10-24" text:style-name="artikel">
              <text:p text:style-name="artikel_kop_titel"><text:span text:style-name="artikel_kop_label"/> <text:span text:style-name="artikel_kop_nr"/> Lid 1</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p text:style-name="al">- 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p text:style-name="al">- het bouwplan, dat moet worden getoetst aan de uitgangspunten zoals die op het vastgestelde programma zijn opgenomen (bijv. aantal vierkante meter bruto vloeroppervlakte);</text:p>
              <text:p text:style-name="al">- 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p text:style-name="al">- de wijze waarop de controle en het afleggen van verantwoording over de besteding van de middelen plaatsvindt. De wijze van verantwoording is grotendeels afhankelijk van de omvang het project (zie ook toelichting artikel 15);</text:p>
              <text:p text:style-name="al">-  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  Daarnaast is van toepassing wat de gemeenteraad heeft vastgesteld in het gemeentelijk aanbestedingsbeleid over het opvragen van offertes als er geen Europese regelgeving van toepassing is.</text:p>
              <text:p text:style-name="al"/>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  kan het college op verzoek van het bevoegd gezag besluiten van het bepaalde in de tabel af te wijken.</text:p>
              <text:section text:name="table_id1-3-2-2-10-24-10" text:style-name="table">
                <text:p text:style-name="table_top"/>
                <table:table table:style-name="tgroup">
                  <table:table-column table:style-name="id1-3-2-2-10-24-10-1-1"/>
                  <table:table-column table:style-name="id1-3-2-2-10-24-10-1-2"/>
                  <table:table-column table:style-name="id1-3-2-2-10-24-10-1-3"/>
                  <table:table-column table:style-name="id1-3-2-2-10-24-10-1-4"/>
                  <table:table-column table:style-name="id1-3-2-2-10-24-10-1-5"/>
                  <table:table-row table:style-name="row">
                    <table:table-cell table:style-name="entry" table:number-rows-spanned="1" table:number-columns-spanned="1">
                      <text:p text:style-name="table_al">Type opdracht</text:p>
                    </table:table-cell>
                    <table:table-cell table:style-name="entry" table:number-rows-spanned="1" table:number-columns-spanned="1">
                      <text:p text:style-name="table_al">Uitgangspunten aanbestedingsprocedure (genoemde bedragen zijn ex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tion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andse procedures</text:p>
                    </table:table-cell>
                    <table:table-cell table:style-name="entry" table:number-rows-spanned="1" table:number-columns-spanned="1">
                      <text:p text:style-name="table_al"> </text:p>
                    </table:table-cell>
                    <table:table-cell table:style-name="entry" table:number-rows-spanned="1" table:number-columns-spanned="1">
                      <text:p text:style-name="table_al">Openbare procedure of </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ferte-traject)</text:p>
                    </table:table-cell>
                    <table:table-cell table:style-name="entry" table:number-rows-spanned="1" table:number-columns-spanned="1">
                      <text:p text:style-name="table_al"> </text:p>
                    </table:table-cell>
                    <table:table-cell table:style-name="entry" table:number-rows-spanned="1" table:number-columns-spanned="1">
                      <text:p text:style-name="table_al">niet-openbare procedure met voorafgaande sele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 […]</text:p>
                    </table:table-cell>
                    <table:table-cell table:style-name="entry" table:number-rows-spanned="1" table:number-columns-spanned="1">
                      <text:p text:style-name="table_al">vanaf € […] t/m € […]</text:p>
                    </table:table-cell>
                    <table:table-cell table:style-name="entry" table:number-rows-spanned="1" table:number-columns-spanned="1">
                      <text:p text:style-name="table_al">vanaf € […] tot de Europese drempel</text:p>
                    </table:table-cell>
                    <table:table-cell table:style-name="entry" table:number-rows-spanned="1" table:number-columns-spanned="1">
                      <text:p text:style-name="table_al">vanaf  € 5.186.00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 […]</text:p>
                    </table:table-cell>
                    <table:table-cell table:style-name="entry" table:number-rows-spanned="1" table:number-columns-spanned="1">
                      <text:p text:style-name="table_al">vanaf € […] tot de Europese drempel</text:p>
                    </table:table-cell>
                    <table:table-cell table:style-name="entry" table:number-rows-spanned="1" table:number-columns-spanned="1">
                      <text:p text:style-name="table_al"> </text:p>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A-diensten</text:p>
                    </table:table-cell>
                    <table:table-cell table:style-name="entry" table:number-rows-spanned="1" table:number-columns-spanned="1">
                      <text:p text:style-name="table_al">t/m € […]</text:p>
                    </table:table-cell>
                    <table:table-cell table:style-name="entry" table:number-rows-spanned="1" table:number-columns-spanned="1">
                      <text:p text:style-name="table_al">vanaf € […] tot de Europese drempel</text:p>
                    </table:table-cell>
                    <table:table-cell table:style-name="entry" table:number-rows-spanned="1" table:number-columns-spanned="1">
                      <text:p text:style-name="table_al"> </text:p>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B-diensten</text:p>
                    </table:table-cell>
                    <table:table-cell table:style-name="entry" table:number-rows-spanned="1" table:number-columns-spanned="1">
                      <text:p text:style-name="table_al">t/m € […]</text:p>
                    </table:table-cell>
                    <table:table-cell table:style-name="entry" table:number-rows-spanned="1" table:number-columns-spanned="1">
                      <text:p text:style-name="table_al">vanaf € […] tot de Europese drempel</text:p>
                    </table:table-cell>
                    <table:table-cell table:style-name="entry" table:number-rows-spanned="1" table:number-columns-spanned="1">
                      <text:p text:style-name="table_al"> </text:p>
                    </table:table-cell>
                    <table:table-cell table:style-name="entry" table:number-rows-spanned="1" table:number-columns-spanned="1">
                      <text:p text:style-name="table_al">alléén indien de opdracht grensoverschrijdend is</text:p>
                    </table:table-cell>
                  </table:table-row>
                </table:table>
                <text:p text:style-name="table_bottom"/>
              </text:section>
              <text:p text:style-name="al"/>
              <text:p text:style-name="al">Als sprake is van huur moet de huurovereenkomst met daarin onder meer de overeengekomen huurprijs vooraf aan het college ter goedkeuring worden voorgelegd.</text:p>
              <text:p text:style-name="al"/>
            </text:section>
            <text:section text:name="artikel_id1-3-2-2-10-25" text:style-name="artikel">
              <text:p text:style-name="artikel_kop_titel"><text:span text:style-name="artikel_kop_label"/> <text:span text:style-name="artikel_kop_nr"/> 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section>
            <text:section text:name="artikel_id1-3-2-2-10-26" text:style-name="artikel">
              <text:p text:style-name="artikel_kop_titel"><text:span text:style-name="artikel_kop_label"/> <text:span text:style-name="artikel_kop_nr"/> 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section>
            <text:section text:name="artikel_id1-3-2-2-10-27" text:style-name="artikel">
              <text:p text:style-name="artikel_kop_titel"><text:span text:style-name="artikel_kop_label"/> <text:span text:style-name="artikel_kop_nr"/> 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section>
            <text:section text:name="artikel_id1-3-2-2-10-28"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
            </text:section>
            <text:section text:name="artikel_id1-3-2-2-10-29" text:style-name="artikel">
              <text:p text:style-name="artikel_kop_titel"><text:span text:style-name="artikel_kop_label"/> <text:span text:style-name="artikel_kop_nr"/> Lid 1</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 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 De wijze waarop de begroting die is ontvangen wordt getoetst is afhankelijk van de wijze waarop de voorziening wordt bekostigd. Maakt het bevoegd gezag aanspraak op:</text:p>
              <text:p text:style-name="al">- de genormeerde vergoeding dan wordt de begroting marginaal getoetst, omdat het bevoegd gezag aanspraak maakt op het normbedrag en het college geen hoger bedrag dan het normbedrag beschikbaar stelt;</text:p>
              <text:p text:style-name="al">- 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p text:style-name="al">Bij het indienen van de stukken vermeldt het bevoegd gezag tevens op welk moment het bevoegd gezag de werkzaamheden wil starten en in relatie daarmee de bekostiging. </text:p>
              <text:p text:style-name="al"/>
            </text:section>
            <text:section text:name="artikel_id1-3-2-2-10-30" text:style-name="artikel">
              <text:p text:style-name="artikel_kop_titel"><text:span text:style-name="artikel_kop_label"/> <text:span text:style-name="artikel_kop_nr"/> 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
            </text:section>
            <text:section text:name="artikel_id1-3-2-2-10-31" text:style-name="artikel">
              <text:p text:style-name="artikel_kop_titel"><text:span text:style-name="artikel_kop_label"/> <text:span text:style-name="artikel_kop_nr"/> 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section>
            <text:section text:name="artikel_id1-3-2-2-10-32" text:style-name="artikel">
              <text:p text:style-name="artikel_kop_titel"><text:span text:style-name="artikel_kop_label">Artikel</text:span> <text:span text:style-name="artikel_kop_nr">15.</text:span> Aanvang bekostiging</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p text:style-name="al">- vergoeding eerste inrichting als normbedrag in één keer wordt uitbetaald;</text:p>
              <text:p text:style-name="al">- vergoedingen voor bouwkundige werkzaamheden in termijnen worden uitbetaald, waarbij wordt aangesloten bij de termijnbetalingen aan de aannemer op basis van de door de aannemer ingediende termijnstaat (automatische verwerking met valutadata in financiële administratie), en</text:p>
              <text:p text:style-name="al">- vergoeding op declaratiebasis wordt betaald na ontvangst van de nota’s van het bevoegd gezag.</text:p>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section>
            <text:section text:name="artikel_id1-3-2-2-10-33" text:style-name="artikel">
              <text:p text:style-name="artikel_kop_titel"><text:span text:style-name="artikel_kop_label">Artikel</text:span> <text:span text:style-name="artikel_kop_nr">16.</text:span> Vervallen aanspraak op bekostiging Lid 1</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p text:style-name="al">- in het toegekende programmajaar maar wel in een volgend begrotingsjaar, dan blijft het beschikbaar gestelde krediet gehandhaafd, en</text:p>
              <text:p text:style-name="al">- ook niet in een van de volgende begrotingsjaren dan kan het beschikbaar gestelde krediet worden ingetrokken; het gevolg van dit besluit is dat de aangevraagde voorziening te zijner tijd opnieuw moet worden aangevraagd.</text:p>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section>
            <text:section text:name="artikel_id1-3-2-2-10-34" text:style-name="artikel">
              <text:p text:style-name="artikel_kop_titel"><text:span text:style-name="artikel_kop_label"/> <text:span text:style-name="artikel_kop_nr"/> Lid 3</text:p>
              <text:p text:style-name="al">Het kan voorkomen dat het bevoegd gezag niet aan de gestelde termijnen kan voldoen. De overschrijding van de termijn kan het gevolg zijn van diverse omstandigheden die buiten de schuld van de aanvrager liggen. Bijvoorbeeld:</text:p>
              <text:p text:style-name="al">- planologische en stedenbouwkundige ontwikkelingen;</text:p>
              <text:p text:style-name="al">- procedures in het kader van de ruimtelijke ordening;</text:p>
              <text:p text:style-name="al">- vervuilde grond.</text:p>
              <text:p text:style-name="al">Het is dan aan de aanvrager om bij het college een verzoek in te dienen om de gestelde termijnen te verlengen.</text:p>
              <text:p text:style-name="al"/>
            </text:section>
            <text:section text:name="artikel_id1-3-2-2-10-35" text:style-name="artikel">
              <text:p text:style-name="artikel_kop_titel"><text:span text:style-name="artikel_kop_label"/> <text:span text:style-name="artikel_kop_nr"/> 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section>
            <text:section text:name="artikel_id1-3-2-2-10-36" text:style-name="artikel">
              <text:p text:style-name="artikel_kop_titel"><text:span text:style-name="artikel_kop_label"/> <text:span text:style-name="artikel_kop_nr"/> Artikelen 17-20.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p text:style-name="al">- brand- en stormschade, waardoor het onderwijsproces (tijdelijk) in een andere accommodatie moet plaatsvinden;</text:p>
              <text:p text:style-name="al">- herstel van schade als gevolg van constructiefouten (verwijderen asbest), of</text:p>
              <text:p text:style-name="al">- overige schades (vandalisme, glasbreuk, inbraak).</text:p>
              <text:p text:style-name="al">De spoedprocedure kan niet worden gebruikt als een soort ‘ontsnappingsroute’ voor de reguliere procedure, zoals een situatie:</text:p>
              <text:p text:style-name="al">- dat een bevoegd gezag verzuimd heeft tijdig – op grond van artikel 6 van de verordening  een aanvraag in te dienen voor het programma, of</text:p>
              <text:p text:style-name="al">- dat een aangevraagde voorziening niet op het programma is geplaatst wegens het toepassen van de financiële weigeringsgrond omdat het bekostigingsplafond niet toereikend is.</text:p>
              <text:p text:style-name="al"/>
              <text:p text:style-name="al">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section>
            <text:section text:name="artikel_id1-3-2-2-10-37" text:style-name="artikel">
              <text:p text:style-name="artikel_kop_titel"><text:span text:style-name="artikel_kop_label">Artikel</text:span> <text:span text:style-name="artikel_kop_nr">18.</text:span> Inhoud aanvraag 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section>
            <text:section text:name="artikel_id1-3-2-2-10-38" text:style-name="artikel">
              <text:p text:style-name="artikel_kop_titel"><text:span text:style-name="artikel_kop_label"/> <text:span text:style-name="artikel_kop_nr"/> Lid 2</text:p>
              <text:p text:style-name="al">Gelet op het spoedeisende karakter van de aanvraag zijn de termijnen voor het aanleveren van aanvullende gegevens kort gehouden.</text:p>
              <text:p text:style-name="al"/>
            </text:section>
            <text:section text:name="artikel_id1-3-2-2-10-39" text:style-name="artikel">
              <text:p text:style-name="artikel_kop_titel"><text:span text:style-name="artikel_kop_label">Artikel</text:span> <text:span text:style-name="artikel_kop_nr">19.</text:span> Tijdstip beslissing</text:p>
              <text:p text:style-name="al">Omdat de aanvraag een spoedeisend karakter heeft, wordt ook voor de beslistermijn een korte periode aangehouden. </text:p>
              <text:p text:style-name="al"/>
            </text:section>
            <text:section text:name="artikel_id1-3-2-2-10-40" text:style-name="artikel">
              <text:p text:style-name="artikel_kop_titel"><text:span text:style-name="artikel_kop_label">Artikel</text:span> <text:span text:style-name="artikel_kop_nr">20.</text:span>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
              <text:p text:style-name="al">Op de uitvoering van de beschikking zijn de artikelen 13 tot en met 16 van toepassing.</text:p>
              <text:p text:style-name="al"/>
            </text:section>
            <text:section text:name="artikel_id1-3-2-2-10-41" text:style-name="artikel">
              <text:p text:style-name="artikel_kop_titel"><text:span text:style-name="artikel_kop_label"/> <text:span text:style-name="artikel_kop_nr"/> Artikelen 21-27. Medegebruik en verhuur</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section>
            <text:section text:name="artikel_id1-3-2-2-10-42" text:style-name="artikel">
              <text:p text:style-name="artikel_kop_titel"><text:span text:style-name="artikel_kop_label">Artikel</text:span> <text:span text:style-name="artikel_kop_nr">21.</text:span> Aanduiden omstandigheden</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p text:style-name="al">- de school die de aanvraag heeft ingediend ook daadwerkelijk een tekort aan capaciteit heeft, en</text:p>
              <text:p text:style-name="al">- er leegstand binnen een ander schoolgebouw aanwezig is.</text:p>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Onderdeel b</text:p>
              <text:p text:style-name="al">Dit wordt alleen toegepast als een onderwijssector (bijv. voortgezet onderwijs) is ondergebracht bij een instelling die valt onder de Wet educatie en beroepsonderwijs. </text:p>
              <text:p text:style-name="al"/>
            </text:section>
            <text:section text:name="artikel_id1-3-2-2-10-43" text:style-name="artikel">
              <text:p text:style-name="artikel_kop_titel"><text:span text:style-name="artikel_kop_label">Artikel</text:span> <text:span text:style-name="artikel_kop_nr">22.</text:span> Omschrijving leegstand 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 .</text:p>
              <text:p text:style-name="al"/>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section>
            <text:section text:name="artikel_id1-3-2-2-10-44" text:style-name="artikel">
              <text:p text:style-name="artikel_kop_titel"><text:span text:style-name="artikel_kop_label"/> <text:span text:style-name="artikel_kop_nr"/> Lid 2</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  en maximaal 40 lesuren, omdat voor het voortgezet onderwijs het aantal van 40 lesuren, gelet op de schooltijden voor het voortgezet onderwijs, de maximumgrens vormt. Dit betekent dat als in een lokaal bewegingsonderwijs:</text:p>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p text:style-name="al">- voor een school voortgezet minder dan 40 klokuren ingeroosterd zijn medegebruik mogelijk is door:</text:p>
              <text:p text:style-name="al">- een school voor basisonderwijs, (een speciale school voor basisonderwijs, een school voor speciaal onderwijs of voortgezet speciaal onderwijs mogelijk als de klokuren medegebruik passen binnen de 26 klokuren, en</text:p>
              <text:p text:style-name="al">- een school voor voortgezet onderwijs mogelijk voor de resterende klokuren tot een maximum van 40 lesuren.</text:p>
              <text:p text:style-name="al">- Medegebruik kan alleen plaatsvinden binnen de voor de betreffende onderwijssector geldende reële schooltijden.</text:p>
              <text:p text:style-name="al"/>
            </text:section>
            <text:section text:name="artikel_id1-3-2-2-10-45" text:style-name="artikel">
              <text:p text:style-name="artikel_kop_titel"><text:span text:style-name="artikel_kop_label">Artikel</text:span> <text:span text:style-name="artikel_kop_nr">23.</text:span>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section>
            <text:section text:name="artikel_id1-3-2-2-10-46" text:style-name="artikel">
              <text:p text:style-name="artikel_kop_titel"><text:span text:style-name="artikel_kop_label">Artikel</text:span> <text:span text:style-name="artikel_kop_nr">24.</text:span> Overleg en mededeling 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section>
            <text:section text:name="artikel_id1-3-2-2-10-47" text:style-name="artikel">
              <text:p text:style-name="artikel_kop_titel"><text:span text:style-name="artikel_kop_label"/> <text:span text:style-name="artikel_kop_nr"/> 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section>
            <text:section text:name="artikel_id1-3-2-2-10-48" text:style-name="artikel">
              <text:p text:style-name="artikel_kop_titel"><text:span text:style-name="artikel_kop_label"/> <text:span text:style-name="artikel_kop_nr"/> 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section>
            <text:section text:name="artikel_id1-3-2-2-10-49" text:style-name="artikel">
              <text:p text:style-name="artikel_kop_titel"><text:span text:style-name="artikel_kop_label"/> <text:span text:style-name="artikel_kop_nr"/> 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section>
            <text:section text:name="artikel_id1-3-2-2-10-50" text:style-name="artikel">
              <text:p text:style-name="artikel_kop_titel"><text:span text:style-name="artikel_kop_label">Artikel</text:span> <text:span text:style-name="artikel_kop_nr">25.</text:span>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section>
            <text:section text:name="artikel_id1-3-2-2-10-51" text:style-name="artikel">
              <text:p text:style-name="artikel_kop_titel"><text:span text:style-name="artikel_kop_label">Artikel</text:span> <text:span text:style-name="artikel_kop_nr">26.</text:span>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section>
            <text:section text:name="artikel_id1-3-2-2-10-52" text:style-name="artikel">
              <text:p text:style-name="artikel_kop_titel"><text:span text:style-name="artikel_kop_label"/> <text:span text:style-name="artikel_kop_nr"/> Lid 2 </text:p>
              <text:p text:style-name="al">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section>
            <text:section text:name="artikel_id1-3-2-2-10-53" text:style-name="artikel">
              <text:p text:style-name="artikel_kop_titel"><text:span text:style-name="artikel_kop_label"/> <text:span text:style-name="artikel_kop_nr"/> Lid 3</text:p>
              <text:p text:style-name="al">Als in het overleg geen overeenstemming wordt bereikt, neemt het college een beslissing inzake de openstaande punten. Hiervoor is gekozen om te voorkomen dat door een verschil van mening het vorderingsrecht niet geëffectueerd kan worden.</text:p>
            </text:section>
            <text:section text:name="artikel_id1-3-2-2-10-54" text:style-name="artikel">
              <text:p text:style-name="artikel_kop_titel"><text:span text:style-name="artikel_kop_label"/> <text:span text:style-name="artikel_kop_nr"/>  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p text:style-name="al">- woon- of bedrijfsruimte als bedoeld in artikel 1623a, tweede lid, en 1624, tweede lid, van het Burgerlijk Wetboek, of</text:p>
              <text:p text:style-name="al">- de bestemming zich niet verdraagt met het onderwijs aan de school.</text:p>
              <text:p text:style-name="al"/>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p text:style-name="al">1. het college moet kunnen aantonen dat door het niet doorbereken van de huur de gemeente een financieel nadeel leidt;</text:p>
              <text:p text:style-name="al">2. de huurprijs moet gerelateerd zijn aan de extra kosten of het verlies aan inkomsten door de gemeente en</text:p>
              <text:p text:style-name="al">3. de ontvangen huurvergoeding moet rechtstreeks ten goede komen aan onderwijshuisvesting. </text:p>
              <text:p text:style-name="al"/>
            </text:section>
            <text:section text:name="artikel_id1-3-2-2-10-55" text:style-name="artikel">
              <text:p text:style-name="artikel_kop_titel"><text:span text:style-name="artikel_kop_label">Artikel</text:span> <text:span text:style-name="artikel_kop_nr">28.</text:span> Staat van onderhoud</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section>
            <text:section text:name="artikel_id1-3-2-2-10-56" text:style-name="artikel">
              <text:p text:style-name="artikel_kop_titel"><text:span text:style-name="artikel_kop_label"/> <text:span text:style-name="artikel_kop_nr"/>  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section>
            <text:section text:name="artikel_id1-3-2-2-10-57" text:style-name="artikel">
              <text:p text:style-name="artikel_kop_titel"><text:span text:style-name="artikel_kop_label"/> <text:span text:style-name="artikel_kop_nr"/> 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p text:style-name="al">- alsnog opdracht verstrekt tot het uitvoeren van het noodzakelijke onderhoud, of</text:p>
              <text:p text:style-name="al">- het bedrag dat gemoeid is met het achterstallig onderhoud aan het college betaalt, waarna het college de opdracht verstrekt.</text:p>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section>
            <text:section text:name="artikel_id1-3-2-2-10-58" text:style-name="artikel">
              <text:p text:style-name="artikel_kop_titel"><text:span text:style-name="artikel_kop_label"/> <text:span text:style-name="artikel_kop_nr"/> 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section>
            <text:section text:name="artikel_id1-3-2-2-10-59" text:style-name="artikel">
              <text:p text:style-name="artikel_kop_titel"><text:span text:style-name="artikel_kop_label">Artikel</text:span> <text:span text:style-name="artikel_kop_nr">29.</text:span>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p text:style-name="al">- de accommodaties die geschikt zijn voor bewegingsonderwijs, inclusief de accommodaties die op grond van de onderwijswijswetgeving behoren tot de zgn. ‘eigendomsscholen’;</text:p>
              <text:p text:style-name="al">- de capaciteit van de accommodaties bewegingsonderwijs;</text:p>
              <text:p text:style-name="al">- het gebruik van de accommodatie bewegingsonderwijs (welke school geeft bewegingsonderwijs in welk gebouw);</text:p>
              <text:p text:style-name="al">- de tijdstippen en het aantal uren dat het lokaal bewegingsonderwijs gebruikt wordt, en</text:p>
              <text:p text:style-name="al">- het gebruik, waarbij moet worden vastgesteld of het een genormeerd gebruik is of dat het gebruik gebaseerd is op feitelijk gebruik.</text:p>
              <text:p text:style-name="al"/>
              <text:p text:style-name="al">De verordening kent zodoende de volgende stappen:</text:p>
              <text:p text:style-name="al">1. het college stelt voor 15 december op basis van de teldatum 1 oktober het aantal gymgroepen vast op de datum 1 augustus (start schooljaar);</text:p>
              <text:p text:style-name="al">2. het college stelt voor 31 december daaropvolgend een conceptrooster op dat als basis kan dienen het rooster bewegingsonderwijs van het lopende schooljaar en daarin worden de mutaties als gevolg van mutaties in het aantal gymgroepen verwerkt;</text:p>
              <text:p text:style-name="al">3. het college stelt de bevoegde gezagsorganen voor 15 januari daaropvolgend in kennis van het voorlopig vastgestelde rooster bewegingsonderwijs voor het komende schooljaar;</text:p>
              <text:p text:style-name="al">4. de bevoegde gezagsorganen reageren voor 1 maart op het aangeboden conceptrooster;</text:p>
              <text:p text:style-name="al">5. het bevoegd gezag kan het college vragen om voor de datum van 1 maart een overleg over het conceptrooster te beleggen;</text:p>
              <text:p text:style-name="al">6. het college stelt het rooster bewegingsonderwijs voor het komende schooljaar vast voor 15 maart.</text:p>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section>
            <text:section text:name="artikel_id1-3-2-2-10-60" text:style-name="artikel">
              <text:p text:style-name="artikel_kop_titel"><text:span text:style-name="artikel_kop_label">Artikel</text:span> <text:span text:style-name="artikel_kop_nr">32.</text:span>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section>
            <text:p text:style-name="hoofdstuk_bottom"/>
          </text:section>
          <text:section text:name="hoofdstuk_id1-3-2-2-11" text:style-name="hoofdstuk">
            <text:p text:style-name="hoofdstuk_kop"><text:span text:style-name="label"/> <text:span text:style-name="nr"/> Deel A –Lesgebouwen</text:p>
            <text:section text:name="artikel_id1-3-2-2-11-2" text:style-name="artikel">
              <text:p text:style-name="artikel_kop_titel"><text:span text:style-name="artikel_kop_label"/> <text:span text:style-name="artikel_kop_nr"/> Algemeen</text:p>
              <text:p text:style-name="al">Per voorziening onderwijshuisvesting zijn de criteria voor het vaststellen van de noodzaak van de aangevraagde voorziening beschreven. </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p text:style-name="al">- de dislocatie, gelet op het aantal leerlingen, nog als aanvullende huisvesting voor de school noodzakelijk is;</text:p>
              <text:p text:style-name="al">- dat het mogelijk is alle leerlingen in de hoofdvestiging te huisvesten, eventueel met een bouwkundige aanpassing, of</text:p>
              <text:p text:style-name="al">- dat er een andere geschikte of geschikt te maken locatie beschikbaar is.</text:p>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p text:style-name="al">- Het aantal leerlingen dat op de teldatum op de school staat ingeschreven;</text:p>
              <text:p text:style-name="al">- het aantal leerlingen dat op lange termijn wordt verwacht;</text:p>
              <text:p text:style-name="al">- het verschil tussen de bestaande capaciteit (= brutovloeroppervlakte) van het gebouw of de gebouwen die door de school worden gebruikt en de gewenste ruimtebehoefte, en</text:p>
              <text:p text:style-name="al">- zo nodig, de bouwkundige staat van het gebouw of de gebouwen.</text:p>
              <text:p text:style-name="al"/>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p text:style-name="al">- 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p text:style-name="al">- minimaal vier tot maximaal veertien jaar, dan wordt een voor tijdelijk gebruik bestemde voorziening toegekend en</text:p>
              <text:p text:style-name="al">- minimaal vijftien jaar, dan wordt een voor blijvend gebruik bestemde voorziening onderwijshuisvesting toegekend</text:p>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section>
            <text:section text:name="artikel_id1-3-2-2-11-3" text:style-name="artikel">
              <text:p text:style-name="artikel_kop_titel"><text:span text:style-name="artikel_kop_label"/> <text:span text:style-name="artikel_kop_nr"/> A.1 Nieuwbouw</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section>
            <text:section text:name="artikel_id1-3-2-2-11-4" text:style-name="artikel">
              <text:p text:style-name="artikel_kop_titel"><text:span text:style-name="artikel_kop_label"/> <text:span text:style-name="artikel_kop_nr"/> A.2 Vervangende bouw</text:p>
              <text:p text:style-name="al"/>
              <text:p text:style-name="al">Vervangende nieuwbouw kan het gevolg zijn van een tweetal situaties:</text:p>
              <text:p text:style-name="al">1. de slechte conditie (bouwkundige staat) van een gebouw, of</text:p>
              <text:p text:style-name="al">2. een herschikkingsoperatie. </text:p>
              <text:p text:style-name="al"/>
              <text:p text:style-name="al"/>
              <text:p text:style-name="al"/>
              <text:p text:style-name="al">1. Slechte conditie gebouw</text:p>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
              <text:p text:style-name="al">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is in de modelverordening gekozen voor conditie 6. Dit betekent dat als sprake is van een bouwkundige rapportage met conditie of 6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2. Herschikkingsoperatie</text:p>
              <text:p text:style-name="al">Vervangende nieuwbouw kan ten tweede het gevolg zijn een herschikkingsoperatie. Dit kan zich in meerdere gevallen voordoen:</text:p>
              <text:p text:style-name="al">- 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p text:style-name="al">- 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p text:style-name="al">- vervangende nieuwbouw kan verband houden met ontwikkelingen in de ruimtelijke ordening, als gevolg van bijv. stadsvernieuwing, of het herinrichten van een wijk, waarvoor het noodzakelijk is dat het bestaande schoolgebouw of de bestaande schoolgebouwen vervangen wordt/worden.</text:p>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section>
            <text:section text:name="artikel_id1-3-2-2-11-5" text:style-name="artikel">
              <text:p text:style-name="artikel_kop_titel"><text:span text:style-name="artikel_kop_label"/> <text:span text:style-name="artikel_kop_nr"/> A.3 Uitbreiding</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section>
            <text:section text:name="artikel_id1-3-2-2-11-6" text:style-name="artikel">
              <text:p text:style-name="artikel_kop_titel"><text:span text:style-name="artikel_kop_label"/> <text:span text:style-name="artikel_kop_nr"/> A.4 In gebruik nemen van een bestaand gebouw</text:p>
              <text:p text:style-name="al">In gebruik nemen van een bestaand gebouw of een gedeelte daarvan is afhankelijk van de volgende factoren:</text:p>
              <text:p text:style-name="al">- het aspect afstand en bereikbaarheid, waarbij het aspect afstand alleen een rol speelt als het gebouw een dislocatie wordt van een bestaande hoofdvestiging; is het gebouw noodzakelijk voor het huisvesten van een nieuwe school dan is de ligging niet relevant;</text:p>
              <text:p text:style-name="al">- de omvang van het gebouw is van belang om vast te stellen of en zo ja welke in- of uitpandige investeringen noodzakelijk zijn om te zorgen voor voldoende capaciteit voor het huisvesten van de leerlingen.</text:p>
              <text:p text:style-name="al">- 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p text:style-name="al">In gebruik nemen is ook mogelijk:</text:p>
              <text:p text:style-name="al">- als vervanging van een bestaand gebouw aan de orde is en ingebruikgeving per saldo geen meerkosten met zich meebrengt;</text:p>
              <text:p text:style-name="al">- bij een herschikkingsoperatie;</text:p>
              <text:p text:style-name="al">- als gevolg ontwikkelingen in de ruimtelijke ordening;</text:p>
              <text:p text:style-name="al">- als uitbreiding van het huidige schoolgebouw aan de orde is.</text:p>
              <text:p text:style-name="al"/>
            </text:section>
            <text:section text:name="artikel_id1-3-2-2-11-7" text:style-name="artikel">
              <text:p text:style-name="artikel_kop_titel"><text:span text:style-name="artikel_kop_label"/> <text:span text:style-name="artikel_kop_nr"/> A.5 Verplaatsen tijdelijk gebouw</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section>
            <text:section text:name="artikel_id1-3-2-2-11-8" text:style-name="artikel">
              <text:p text:style-name="artikel_kop_titel"><text:span text:style-name="artikel_kop_label"/> <text:span text:style-name="artikel_kop_nr"/> A.6 Terrein</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section>
            <text:section text:name="artikel_id1-3-2-2-11-9" text:style-name="artikel">
              <text:p text:style-name="artikel_kop_titel"><text:span text:style-name="artikel_kop_label"/> <text:span text:style-name="artikel_kop_nr"/> A.7 Eerste inrichting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Uitgangspunt is dat de bekostiging van de eerste inrichting is gekoppeld aan het besluit waarbij het aantal m2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p text:style-name="al">- een bevoegd gezag heeft geen aanspraak op uitbreiding van het schoolgebouw, omdat de school in een (school)gebouw is gehuisvest waarvan de capaciteit groter is dan de ruimtebehoefte, bijv. capaciteit is 1.000 m2 en de ruimtebehoefte is 800 m2;  op het moment dat de school in dit (school)gebouw is gehuisvest heeft het college besloten om de eerste inrichting toe te kennen voor een bvo van 800 m2; als gevolg van toename van het aantal leerlingen bestaat aanspraak op uitbreiding met 100 m2; deze uitbreiding is groter dan de drempelwaarde en het bevoegd gezag heeft aanspraak op uitbreiding van de eerste inrichting;</text:p>
              <text:p text:style-name="al">- een bevoegd gezag heeft aanspraak op uitbreiding van het schoolgebouw met bijv. 100 m2,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section>
            <text:section text:name="artikel_id1-3-2-2-11-10" text:style-name="artikel">
              <text:p text:style-name="artikel_kop_titel"><text:span text:style-name="artikel_kop_label"/> <text:span text:style-name="artikel_kop_nr"/> 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p text:style-name="al">- in de periode waarvoor medegebruik noodzakelijk is (door middel van de leerlingenprognose), en</text:p>
              <text:p text:style-name="al">- de periode van medegebruik in het schoolgebouw waar de leegstand is vastgesteld (wordt op korte termijn een toename van het aantal leerlingen verwacht dan is het de vraag of medegebruik zinvol is).</text:p>
              <text:p text:style-name="al"/>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Verordening leerlingenvervoer gemeente Urk 2015. </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p text:style-name="al">- Feitelijke leegstand in een school voor basisonderwijs een speciale school voor basisonderwijs, een school voor speciaal onderwijs of voortgezet speciaal onderwijs en een school voor voortgezet onderwijs is per definitie geschikt voor medegebruik.</text:p>
              <text:p text:style-name="al">- Ruimten, die een bevoegd gezag met eigen middelen heeft bekostigd, maar waarvoor het college een vergoeding verstrekt (zogenaamde eigendoms- en huurscholen) maken onderdeel uit van de voorzieningen huisvesting onderwijs en komen in aanmerking voor medegebruik.</text:p>
              <text:p text:style-name="al">- 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p text:style-name="al"/>
            </text:section>
            <text:section text:name="artikel_id1-3-2-2-11-11" text:style-name="artikel">
              <text:p text:style-name="artikel_kop_titel"><text:span text:style-name="artikel_kop_label"/> <text:span text:style-name="artikel_kop_nr"/> 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section>
            <text:section text:name="artikel_id1-3-2-2-11-12" text:style-name="artikel">
              <text:p text:style-name="artikel_kop_titel"><text:span text:style-name="artikel_kop_label"/> <text:span text:style-name="artikel_kop_nr"/> A.9 Herstel van constructiefouten</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 </text:p>
              <text:p text:style-name="al"/>
            </text:section>
            <text:section text:name="artikel_id1-3-2-2-11-13" text:style-name="artikel">
              <text:p text:style-name="artikel_kop_titel"><text:span text:style-name="artikel_kop_label"/> <text:span text:style-name="artikel_kop_nr"/> A.10 Vervangen of herstel van schade aan gebouw, onderwijsleerpakket en meubilair in geval van bijzondere omstandigheden</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section>
            <text:section text:name="paragraaf_id1-3-2-2-11-14" text:style-name="paragraaf">
              <text:p text:style-name="paragraaf_kop"><text:span text:style-name="label"/> <text:span text:style-name="nr"/> Deel B – Voorzieningen voor lichamelijke oefening</text:p>
              <text:section text:name="structuurtekst_id1-3-2-2-11-14-2" text:style-name="structuurtekst">
                <text:p text:style-name="al"/>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section>
              <text:section text:name="artikel_id1-3-2-2-11-14-3" text:style-name="artikel">
                <text:p text:style-name="artikel_kop_titel"><text:span text:style-name="artikel_kop_label"/> <text:span text:style-name="artikel_kop_nr"/> 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kan een verordening materiële financiële gelijkstelling onderwijs worden vastgesteld. </text:p>
                <text:p text:style-name="al"/>
                <text:p text:style-name="al">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p text:style-name="al">- 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p text:style-name="al">- 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p text:style-name="al"/>
              </text:section>
              <text:section text:name="artikel_id1-3-2-2-11-14-4" text:style-name="artikel">
                <text:p text:style-name="artikel_kop_titel"><text:span text:style-name="artikel_kop_label"/> <text:span text:style-name="artikel_kop_nr"/> B.3 Eerste inrichting </text:p>
                <text:p text:style-name="al">Aanvullend meubilair voor het inrichten van het lokaal bewegingsonderwijs kan als eerste inrichting worden verstrekt als een bestaand lokaal:</text:p>
                <text:p text:style-name="al">- met een te kleine oefenzaal wordt uitgebreid waarbij de oefenzaal wordt vergroot, of</text:p>
                <text:p text:style-name="al">- vervangende nieuwbouw wordt gerealiseerd met een groter lokaal bewegingsonderwijs.</text:p>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section>
              <text:section text:name="artikel_id1-3-2-2-11-14-5" text:style-name="artikel">
                <text:p text:style-name="artikel_kop_titel"><text:span text:style-name="artikel_kop_label"/> <text:span text:style-name="artikel_kop_nr"/> B.4 Medegebruik</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section>
            </text:section>
            <text:section text:name="paragraaf_id1-3-2-2-11-15" text:style-name="paragraaf">
              <text:p text:style-name="paragraaf_kop"><text:span text:style-name="label"/> <text:span text:style-name="nr"/> Deel A – Vaststellen capaciteit</text:p>
              <text:section text:name="structuurtekst_id1-3-2-2-11-15-2" text:style-name="structuurtekst">
                <text:p text:style-name="al"/>
                <text:p text:style-name="al">De capaciteit van een (school)gebouw wordt vastgesteld in m2 bruto vloeroppervlakte. Op basis van de vastgestelde capaciteit kan worden beoordeeld of het (school)gebouw:</text:p>
                <text:p text:style-name="al">a. te maken heeft met leegstand, of</text:p>
                <text:p text:style-name="al">b. moet worden uitgebreid omdat er een tekort aan capaciteit is (aanvullende ruimtebehoefte, deel C).</text:p>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section>
              <text:section text:name="artikel_id1-3-2-2-11-15-3" text:style-name="artikel">
                <text:p text:style-name="artikel_kop_titel"><text:span text:style-name="artikel_kop_label"/> <text:span text:style-name="artikel_kop_nr"/> 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section>
              <text:section text:name="artikel_id1-3-2-2-11-15-4" text:style-name="artikel">
                <text:p text:style-name="artikel_kop_titel"><text:span text:style-name="artikel_kop_label"/> <text:span text:style-name="artikel_kop_nr"/> 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16 de eerste inrichting is bekostigd waarop het bevoegd gezag tot die datum aanspraak maakte.</text:p>
                <text:p text:style-name="al"/>
              </text:section>
              <text:section text:name="artikel_id1-3-2-2-11-15-5" text:style-name="artikel">
                <text:p text:style-name="artikel_kop_titel"><text:span text:style-name="artikel_kop_label"/> <text:span text:style-name="artikel_kop_nr"/> A.1.6 Lokalen bewegingsonderwijs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onderwijs kan worden ingeroosterd.</text:p>
                <text:p text:style-name="al"/>
              </text:section>
              <text:section text:name="artikel_id1-3-2-2-11-15-6" text:style-name="artikel">
                <text:p text:style-name="artikel_kop_titel"><text:span text:style-name="artikel_kop_label"/> <text:span text:style-name="artikel_kop_nr"/> A.1.6.2 Terrein</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p text:style-name="al">- inpandig in het schoolgebouw is gerealiseerd maakt het onderdeel uit van de terreinoppervlakte van het schoolgebouw; </text:p>
                <text:p text:style-name="al">- als aanbouw van het schoolgebouw, of als afzonderlijk gebouw is gerealiseerd op het terrein van het bevoegd gezag wordt het afzonderlijk geregistreerd;</text:p>
                <text:p text:style-name="al">-  ligt op een afzonderlijk terrein wordt het afzonderlijk geregistreerd;</text:p>
                <text:p text:style-name="al">onderdeel uitmaakt van een school voor voortgezet onderwijs en ligt op hetzelfde terrein als het schoolgebouw, dan wordt het niet afzonderlijk geregistreerd.</text:p>
                <text:p text:style-name="al"/>
              </text:section>
              <text:section text:name="artikel_id1-3-2-2-11-15-7" text:style-name="artikel">
                <text:p text:style-name="artikel_kop_titel"><text:span text:style-name="artikel_kop_label"/> <text:span text:style-name="artikel_kop_nr"/> A.1.6.3 Inventaris</text:p>
                <text:p text:style-name="al">De eerste inrichting van het lokaal bewegingsonderwijs die bekostigd is wordt geacht voldoende te zijn om te voldoen aan de gesteld eisen van het bewegingsonderwijs.</text:p>
                <text:p text:style-name="al"/>
              </text:section>
            </text:section>
            <text:section text:name="paragraaf_id1-3-2-2-11-16" text:style-name="paragraaf">
              <text:p text:style-name="paragraaf_kop"><text:span text:style-name="label"/> <text:span text:style-name="nr"/> Deel B – Vaststellen ruimtebehoefte</text:p>
              <text:section text:name="structuurtekst_id1-3-2-2-11-16-2" text:style-name="structuurtekst">
                <text:p text:style-name="al"/>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section>
              <text:section text:name="artikel_id1-3-2-2-11-16-3" text:style-name="artikel">
                <text:p text:style-name="artikel_kop_titel"><text:span text:style-name="artikel_kop_label"/> <text:span text:style-name="artikel_kop_nr"/> B.1 Lesgebouwen</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p text:style-name="al">- de aard van de vestiging, te weten een hoofd- of een nevenvestiging met spreidingsnoodzaak, en</text:p>
                <text:p text:style-name="al">- de leerweg van de school voor vmbo of praktijkschool.</text:p>
                <text:p text:style-name="al"/>
              </text:section>
              <text:section text:name="artikel_id1-3-2-2-11-16-4" text:style-name="artikel">
                <text:p text:style-name="artikel_kop_titel"><text:span text:style-name="artikel_kop_label"/> <text:span text:style-name="artikel_kop_nr"/> B.1.1 School voor basisonderwijs </text:p>
                <text:p text:style-name="al">De ruimtebehoefte van de school voor basisonderwijs is opgebouwd uit de basisruimtebehoefte en de aanvullende ruimtebehoefte. De basisruimtebehoefte bestaat uit de vaste voet (200 m2) en de som van het aantal ongewogen leerlingen dat op de school voor basisonderwijs is ingeschreven vermenigvuldigd met 5,03 m2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al"/>
              </text:section>
              <text:section text:name="artikel_id1-3-2-2-11-16-5" text:style-name="artikel">
                <text:p text:style-name="artikel_kop_titel"><text:span text:style-name="artikel_kop_label"/> <text:span text:style-name="artikel_kop_nr"/> B.1.2 Speciale school voor basisonderwijs </text:p>
                <text:p text:style-name="al">De basisruimtebehoefte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p>
                <text:p text:style-name="al"/>
              </text:section>
              <text:section text:name="artikel_id1-3-2-2-11-16-6" text:style-name="artikel">
                <text:p text:style-name="artikel_kop_titel"><text:span text:style-name="artikel_kop_label"/> <text:span text:style-name="artikel_kop_nr"/> B.1.3 School voor (voortgezet) speciaal onderwijs</text:p>
                <text:p text:style-name="al">De ruimtebehoefte van een school voor speciaal onderwijs of voortgezet speciaal onderwijs bestaat uit een vaste voet en de som van het aantal leerlingen dat op de school is ingeschreven vermenigvuldigd met een m2 bruto vloeroppervlakte per leerling. Zowel de vaste voet als de m2 bruto vloeroppervlakte per leerling zijn afhankelijk van de onderwijssoort. Bij het vaststellen van de ruimtebehoefte wordt onderscheid gemaakt in een:</text:p>
                <text:p text:style-name="al">- school voor speciaal onderwijs (so);</text:p>
                <text:p text:style-name="al">- school voor voortgezet speciaal onderwijs (vso);</text:p>
                <text:p text:style-name="al">- school voor speciaal en voortgezet speciaal onderwijs (sovso);</text:p>
                <text:p text:style-name="al">- school voor speciaal onderwijs met een of meer afdelingen, en</text:p>
                <text:p text:style-name="al">- school voor voortgezet speciaal onderwijs met een of meer afdelingen.</text:p>
                <text:p text:style-name="al"/>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
                <text:p text:style-name="al">Heeft de school voor speciaal onderwijs aanspraak op een speellokaal, dan wordt de ruimtebehoefte verhoogd met 90 m2.</text:p>
                <text:p text:style-name="al"/>
              </text:section>
              <text:section text:name="artikel_id1-3-2-2-11-16-7" text:style-name="artikel">
                <text:p text:style-name="artikel_kop_titel"><text:span text:style-name="artikel_kop_label"/> <text:span text:style-name="artikel_kop_nr"/> B.1.4 School voor voortgezet onderwijs</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section>
              <text:section text:name="artikel_id1-3-2-2-11-16-8" text:style-name="artikel">
                <text:p text:style-name="artikel_kop_titel"><text:span text:style-name="artikel_kop_label"/> <text:span text:style-name="artikel_kop_nr"/> B.2 Lokalen bewegingsonderwijs</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section>
            </text:section>
            <text:section text:name="paragraaf_id1-3-2-2-11-17" text:style-name="paragraaf">
              <text:p text:style-name="paragraaf_kop"><text:span text:style-name="label"/> <text:span text:style-name="nr"/> Deel C – Vaststellen aanvullende ruimtebehoefte</text:p>
              <text:section text:name="structuurtekst_id1-3-2-2-11-17-2" text:style-name="structuurtekst">
                <text:p text:style-name="al"/>
                <text:p text:style-name="al">De aanvullende ruimtebehoefte wordt in de volgende stappen vastgesteld:</text:p>
                <text:p text:style-name="al">- stap 1 vastgestelde capaciteit (deel A)</text:p>
                <text:p text:style-name="al">- stap 2 vastgestelde ruimtebehoefte (deel B)</text:p>
                <text:p text:style-name="al">- stap 3 vaststellen aanvullende ruimtebehoefte = saldo capaciteit vastgestelde </text:p>
                <text:p text:style-name="al">                            ruimtebehoefte</text:p>
                <text:p text:style-name="al">- stap 4 vaststellen of saldo van stap 3 gelijk of groter is dan de drempelwaarde </text:p>
                <text:p text:style-name="al">- stap 5 is de uitkomst van stap 4:</text:p>
                <text:p text:style-name="al"> lager dan de drempelwaarde, dan bestaat geen aanspraak op bekostigen voorziening,</text:p>
                <text:p text:style-name="al">gelijk of groter dan de drempelwaarde, dan bestaat aanspraak op het bekostigen van een voorziening op basis van de uitkomst van stap 3.</text:p>
                <text:p text:style-name="al"/>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 </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p text:style-name="al">- de voor blijvend gebruik bestemde voorziening, dan wordt toegekend de totaal berekende aanvullende ruimtebehoefte, er wordt dus geen rekening gehouden met de drempel van 10%;</text:p>
                <text:p text:style-name="al">- de voor tijdelijk gebruik bestemde voorziening, dan wordt toegekend het aantal m2 dat de 10% overschrijdt, de aanvullende ruimtebehoefte tot 10% moet het schoolbestuur binnen de bestaande capaciteit opvangen .</text:p>
              </text:section>
              <text:section text:name="artikel_id1-3-2-2-11-17-3" text:style-name="artikel">
                <text:p text:style-name="artikel_kop_titel"><text:span text:style-name="artikel_kop_label"/> <text:span text:style-name="artikel_kop_nr"/>  C.1 en C.2 Voor blijvend en tijdelijk gebruik bestemde voorzieninge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p text:style-name="al">- korter dan 4 jaar, dan in principe geen toekenning;</text:p>
                <text:p text:style-name="al">- 4 jaar tot 15 jaar, dan toekennen van voor tijdelijk gebruik bestemde huisvesting;</text:p>
                <text:p text:style-name="al">- langer dan 15 jaar, dan toekennen van voor blijvend gebruik bestemde huisvesting.</text:p>
                <text:p text:style-name="al"/>
              </text:section>
              <text:section text:name="artikel_id1-3-2-2-11-17-4" text:style-name="artikel">
                <text:p text:style-name="artikel_kop_titel"><text:span text:style-name="artikel_kop_label"/> <text:span text:style-name="artikel_kop_nr"/> 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section>
              <text:section text:name="artikel_id1-3-2-2-11-17-5" text:style-name="artikel">
                <text:p text:style-name="artikel_kop_titel"><text:span text:style-name="artikel_kop_label"/> <text:span text:style-name="artikel_kop_nr"/> 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section>
            </text:section>
            <text:section text:name="paragraaf_id1-3-2-2-11-18" text:style-name="paragraaf">
              <text:p text:style-name="paragraaf_kop"><text:span text:style-name="label"/> <text:span text:style-name="nr"/> </text:p>
            </text:section>
            <text:section text:name="paragraaf_id1-3-2-2-11-19" text:style-name="paragraaf">
              <text:p text:style-name="paragraaf_kop"><text:span text:style-name="label"/> <text:span text:style-name="nr"/> Deel D – Minimumnormen bij het realiseren van nieuwe voorzieningen </text:p>
              <text:section text:name="structuurtekst_id1-3-2-2-11-19-2" text:style-name="structuurtekst">
                <text:p text:style-name="al"/>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artikel_id1-3-2-2-11-19-3" text:style-name="artikel">
                <text:p text:style-name="artikel_kop_titel"><text:span text:style-name="artikel_kop_label"/> <text:span text:style-name="artikel_kop_nr"/> 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section>
              <text:section text:name="artikel_id1-3-2-2-11-19-4" text:style-name="artikel">
                <text:p text:style-name="artikel_kop_titel"><text:span text:style-name="artikel_kop_label"/> <text:span text:style-name="artikel_kop_nr"/> Deel B – Normbedragen</text:p>
                <text:p text:style-name="al">Vergoeding voorbereidingskrediet</text:p>
                <text:p text:style-name="al">In de artikelen 3, 4, 7 en 13 van de verordening is de mogelijkheid opgenomen om •een voorbereidingskrediet aan te vragen en toe te kennen. Het voorbereidingskrediet wordt gebaseerd op een percentage van het normbedrag zoals opgenomen in deze bijlage, of op een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section>
              <text:section text:name="artikel_id1-3-2-2-11-19-5" text:style-name="artikel">
                <text:p text:style-name="artikel_kop_titel"><text:span text:style-name="artikel_kop_label"/> <text:span text:style-name="artikel_kop_nr"/>  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p text:style-name="al">- een school voor basisonderwijs, een speciale school voor basisonderwijs, een school voor speciaal onderwijs of voortgezet speciaal onderwijs opgebouwd uit een:</text:p>
                <text:p text:style-name="al">1) startbedrag, inclusief een aantal m2 bruto vloeroppervlakte en</text:p>
                <text:p text:style-name="al">2) bedrag per m2 bruto vloeroppervlakte, welk bedrag voor een school voor speciaal onderwijs of voortgezet speciaal onderwijs afhankelijk is van de onderwijssector.</text:p>
                <text:p text:style-name="al">- een school voor voortgezet onderwijs opgebouwd uit een:</text:p>
                <text:p text:style-name="al">1) vaste voet (hoofdvestiging en nevenvestiging met spreidingsnoodzaak)</text:p>
                <text:p text:style-name="al">2) bedrag per m2 bruto vloeroppervlakte, afhankelijk van de toegekende bruto vloeroppervlakte en toegekende ruimtesoort (lokaal specifiek en sectie specifiek).</text:p>
                <text:p text:style-name="al"/>
                <text:p text:style-name="al">De normvergoeding ‘uitbreiding’ voor een school voor voortgezet onderwijs wordt als volgt vastgesteld:</text:p>
                <text:p text:style-name="al">a. per ruimtesoort bepalen het verschil tussen bestaande capaciteit bruto vloeroppervlakte en toegekende uitbreiding bruto vloeroppervlakte;</text:p>
                <text:p text:style-name="al">b.  er ruimtesoort berekenen de vergoeding op basis van het onder a vastgestelde verschil in capaciteit, en</text:p>
                <text:p text:style-name="al">c. vaststellen de hoogte van de vergoeding.</text:p>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section>
              <text:section text:name="artikel_id1-3-2-2-11-19-6" text:style-name="artikel">
                <text:p text:style-name="artikel_kop_titel"><text:span text:style-name="artikel_kop_label"/> <text:span text:style-name="artikel_kop_nr"/> A.2 Kosten voor terreinen</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section>
              <text:section text:name="artikel_id1-3-2-2-11-19-7" text:style-name="artikel">
                <text:p text:style-name="artikel_kop_titel"><text:span text:style-name="artikel_kop_label"/> <text:span text:style-name="artikel_kop_nr"/> A.3.7. Toeslag voor verhuiskosten bij vervangende nieuwbouw</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section>
              <text:section text:name="artikel_id1-3-2-2-11-19-8" text:style-name="artikel">
                <text:p text:style-name="artikel_kop_titel"><text:span text:style-name="artikel_kop_label"/> <text:span text:style-name="artikel_kop_nr"/> 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p text:style-name="al">- als eerste voorziening (nieuwbouw); </text:p>
                <text:p text:style-name="al">- voor het uitbreiden van een permanent hoofdgebouw, en</text:p>
                <text:p text:style-name="al">- voor het uitbreiden van een bestaande accommodatie.</text:p>
                <text:p text:style-name="al"/>
                <text:p text:style-name="al">De keuze tussen huur of koop van tijdelijke huisvesting in plaats van het realiseren van permanente huisvesting wordt gebaseerd op de uitkomst van een vergelijking tussen de kosten van:</text:p>
                <text:p text:style-name="al">- tijdelijke huisvesting in relatie tot de kosten van een permanente voorziening, en</text:p>
                <text:p text:style-name="al">- aankoop van tijdelijke huisvesting in relatie met de kosten van huur van tijdelijke huisvesting,</text:p>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p text:style-name="al">- kosten van de tijdelijke huisvesting in vergelijking met de kosten van de permanente huisvesting alsnog bekostiging voor permanente bouw wordt toegekend (dit speelt vooral als de tijdelijke huisvesting naar verwachting voor lange termijn noodzakelijk is); </text:p>
                <text:p text:style-name="al">- korte periode waarvoor de voorziening noodzakelijk is een huurvergoeding wordt toegekend, of</text:p>
                <text:p text:style-name="al">- periode waarvoor de voorziening noodzakelijk is, wordt overgegaan tot koop van een tijdelijk gebouw omdat dit goedkoper is dan huur.</text:p>
                <text:p text:style-name="al"/>
              </text:section>
              <text:section text:name="artikel_id1-3-2-2-11-19-9" text:style-name="artikel">
                <text:p text:style-name="artikel_kop_titel"><text:span text:style-name="artikel_kop_label"/> <text:span text:style-name="artikel_kop_nr"/> D. Eerste inrichting</text:p>
                <text:p text:style-name="al">De vergoeding voor de eerste inrichting van een school voor basisonderwijs, een speciale school voor basisonderwijs, een school voor speciaal onderwijs of voortgezet speciaal onderwijs bestaat uit een startbedrag, incl. een aantal m2 bvo en een bedrag per m2. Bij een school voor speciaal onderwijs of voortgezet speciaal onderwijs wordt zowel bij het basisbedrag als het bedrag per m2 onderscheid gemaakt naar onderwijssoort.</text:p>
                <text:p text:style-name="al"/>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 als een school goedkope ruimte (bijv. algemene ruimte) moet ombouwen voor dure ruimte (bijv. werkplaats of specifieke ruimte) wordt het verschil in inventariskosten gecompenseerd;</text:p>
                <text:p text:style-name="al">- 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al"/>
              </text:section>
              <text:section text:name="artikel_id1-3-2-2-11-19-10" text:style-name="artikel">
                <text:p text:style-name="artikel_kop_titel"><text:span text:style-name="artikel_kop_label"/> <text:span text:style-name="artikel_kop_nr"/> E. Lokalen bewegingsonderwijs</text:p>
                <text:p text:style-name="al">De normbedragen voor de lokalen bewegingsonderwijs zijn onderverdeeld in bedragen voor:</text:p>
                <text:p text:style-name="al">- nieuwbouw;</text:p>
                <text:p text:style-name="al">- uitbreiding, en</text:p>
                <text:p text:style-name="al">- eerste inrichting met onderwijsleerpakket/meubilair.</text:p>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al"/>
              </text:section>
              <text:section text:name="artikel_id1-3-2-2-11-19-11" text:style-name="artikel">
                <text:p text:style-name="artikel_kop_titel"><text:span text:style-name="artikel_kop_label"/> <text:span text:style-name="artikel_kop_nr"/> 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 </text:p>
                <text:p text:style-name="al"/>
              </text:section>
              <text:section text:name="artikel_id1-3-2-2-11-19-12" text:style-name="artikel">
                <text:p text:style-name="artikel_kop_titel"><text:span text:style-name="artikel_kop_label"/> <text:span text:style-name="artikel_kop_nr"/> G. 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
                <text:p text:style-name="al">De gemeentelijke vergoeding is gebaseerd op de periode van 8 weken en wordt alleen vermenigvuldigd met het aantal lesuren dat de school voor voortgezet onderwijs van het sportveld gebruik maakt.</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der gemeente Urk, gehouden op 14 december 2017,</text:span></text:p>
          </text:section>
        </text:section>
        <text:section text:name="bijlage_id1-3-2-4" text:style-name="bijlage">
          <text:p text:style-name="bijlage_top"/>
          <text:p text:style-name="hoofdstuk_kop"><text:span text:style-name="label"/> <text:span text:style-name="nr"/> Bijlage I – Beoordelingscriteria noodzaak aangevraagde voorzieningen</text:p>
          <text:p text:style-name="al"/>
        </text:section>
        <text:section text:name="bijlage_id1-3-2-5" text:style-name="bijlage">
          <text:p text:style-name="bijlage_top"/>
          <text:p text:style-name="hoofdstuk_kop"><text:span text:style-name="label"/> <text:span text:style-name="nr"/> Bijlage II – Prognosecriteria</text:p>
          <text:p text:style-name="al"/>
        </text:section>
        <text:section text:name="bijlage_id1-3-2-6" text:style-name="bijlage">
          <text:p text:style-name="bijlage_top"/>
          <text:p text:style-name="hoofdstuk_kop"><text:span text:style-name="label"/> <text:span text:style-name="nr"/> Bijlage III – Criteria vaststellen capaciteit, ruimtebehoefte en aanvullende ruimtebehoefte</text:p>
          <text:p text:style-name="al"/>
        </text:section>
        <text:section text:name="bijlage_id1-3-2-7" text:style-name="bijlage">
          <text:p text:style-name="bijlage_top"/>
          <text:p text:style-name="hoofdstuk_kop"><text:span text:style-name="label"/> <text:span text:style-name="nr"/> Bijlage IV – Normbedragen voor vergoeding en indexering</text:p>
          <text:p text:style-name="al"/>
        </text:section>
        <text:section text:name="bijlage_id1-3-2-8" text:style-name="bijlage">
          <text:p text:style-name="bijlage_top"/>
          <text:p text:style-name="hoofdstuk_kop"><text:span text:style-name="label"/> <text:span text:style-name="nr"/> Bijlage V – Criteria voor het vaststellen van de prioriteit van de aangevraagde voorziening</text:p>
          <text:p text:style-name="al"/>
        </text:section>
        <text:section text:name="bijlage_id1-3-2-9" text:style-name="bijlage">
          <text:p text:style-name="bijlage_top"/>
          <text:p text:style-name="hoofdstuk_kop"><text:span text:style-name="label"/> <text:span text:style-name="nr"/> Bijlage I – Beoordelingscriteria noodzaak aangevraagde voorzieningen</text:p>
          <text:p text:style-name="al"/>
          <text:p text:style-name="al">In bijlage I zijn opgenomen de criteria die van belang zijn voor het vaststellen van de noodzaak van de aangevraagde voorziening. De bijlage is onderverdeeld in deel A – Lesgebouwen en deel B – Lokalen bewegingsonderwijs. </text:p>
          <text:p text:style-name="al"/>
        </text:section>
        <text:section text:name="bijlage_id1-3-2-10" text:style-name="bijlage">
          <text:p text:style-name="bijlage_top"/>
          <text:p text:style-name="hoofdstuk_kop"><text:span text:style-name="label"/> <text:span text:style-name="nr"/> Bijlage II – Prognosecriteria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section>
        <text:section text:name="bijlage_id1-3-2-11" text:style-name="bijlage">
          <text:p text:style-name="bijlage_top"/>
          <text:p text:style-name="hoofdstuk_kop"><text:span text:style-name="label"/> <text:span text:style-name="nr"/> Bijlage III – Beoordelingscriteria capaciteit, ruimtebehoefte en aanvullende ruimtebehoefte</text:p>
          <text:p text:style-name="al"/>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section>
        <text:section text:name="bijlage_id1-3-2-12" text:style-name="bijlage">
          <text:p text:style-name="bijlage_top"/>
          <text:p text:style-name="hoofdstuk_kop"><text:span text:style-name="label"/> <text:span text:style-name="nr"/> </text:p>
        </text:section>
        <text:section text:name="bijlage_id1-3-2-13" text:style-name="bijlage">
          <text:p text:style-name="bijlage_top"/>
          <text:p text:style-name="hoofdstuk_kop"><text:span text:style-name="label"/> <text:span text:style-name="nr"/> Bijlage IV – Normbedragen voor vergoeding en indexering</text:p>
          <text:p text:style-name="al">Algemeen</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161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gemeente U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611</meta:user-defined>
    <meta:user-defined meta:name="OVERHEIDop.GmbID/DC.identifier">gmb-2018-11611</meta:user-defined>
    <meta:user-defined meta:name="OVERHEID.TaxonomieBeleidsagenda/OVERHEID.category">Onderwijs en wetenschap | Organisatie en beleid</meta:user-defined>
    <meta:user-defined meta:name="OVERHEID.Gemeente/DC.spatial">Urk</meta:user-defined>
    <meta:user-defined meta:name="DC.source">artikel 102 van de Wet op het primair onderwijs;1.0:c:BWBR0003420&amp;artikel=102&amp;g=2018-01-01</meta:user-defined>
    <meta:user-defined meta:name="OVERHEIDop.referentienummer">2017.08801</meta:user-defined>
    <meta:user-defined meta:name="DCTERMS.abstract">Nieuwe verordening voorzieningen huisvesting onderwijs</meta:user-defined>
    <meta:user-defined meta:name="DCTERMS.alternative">Verordening voorzieningen huisvesting onderwijs</meta:user-defined>
    <meta:user-defined meta:name="OVERHEID.Organisatietype/OVERHEID.organisationType">gemeente</meta:user-defined>
    <meta:user-defined meta:name="OVERHEID.Informatietype/DC.type">officiële publicatie</meta:user-defined>
    <meta:user-defined meta:name="OVERHEID.Gemeente/DC.creator">Urk</meta:user-defined>
    <dc:language>nl</dc:language>
    <meta:user-defined meta:name="xs:date/OVERHEIDop.startdatum">2018-02-01</meta:user-defined>
    <meta:user-defined meta:name="xs:date/OVERHEIDop.einddatum">2025-12-31</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op.betreftRegeling">CVDR607399_1</meta:user-defined>
    <meta:user-defined meta:name="OVERHEIDop.versieInformatie"/>
  </office:meta>
</office:document-meta>
</file>