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nieuwe kozijnen en een nieuwe voordeur De Gelimment 17, 6261PH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nieuwe kozijnen en een nieuwe voordeur in de voorgevel van de woning op het perceel <text:span text:style-name="nadrukvet">De Gelimment 17, 6261PH  te Mheer </text:span>(verzonden d.d. 28-05-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4 jun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6108</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08</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08</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nieuwe kozijnen en een nieuwe voordeur De Gelimment 17, 6261PH  M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108</meta:user-defined>
    <meta:user-defined meta:name="OVERHEIDop.GmbID/DC.identifier">gmb-2018-116108</meta:user-defined>
    <meta:user-defined meta:name="OVERHEID.TaxonomieBeleidsagenda/OVERHEID.category">Ruimte en infrastructuur | Organisatie en beleid</meta:user-defined>
    <meta:user-defined meta:name="OVERHEIDop.referentienummer">Z-HZ_WABO-2018-002507</meta:user-defined>
    <meta:user-defined meta:name="DCTERMS.abstract">het plaatsen van nieuwe kozijnen en een nieuwe voordeur in de voorgevel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1PH 17</meta:user-defined>
    <meta:user-defined meta:name="OVERHEIDop.woonplaats">Mheer</meta:user-defined>
    <meta:user-defined meta:name="OVERHEIDop.straatnaam">De Gelimmen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3723 310564</meta:user-defined>
    <meta:user-defined meta:name="OVERHEIDop.versieInformatie"/>
  </office:meta>
</office:document-meta>
</file>