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feest Burgenbuurt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Voetbalveldje aan de Wijenburg in Ugchelen</text:p>
            <text:p text:style-name="last-al">Datum evenement:	8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10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0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0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feest Burgenbuurt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01</meta:user-defined>
    <meta:user-defined meta:name="OVERHEIDop.GmbID/DC.identifier">gmb-2018-1161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DH 11</meta:user-defined>
    <meta:user-defined meta:name="OVERHEIDop.woonplaats">Ugchelen</meta:user-defined>
    <meta:user-defined meta:name="OVERHEIDop.straatnaam">Wyenbu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66 466551</meta:user-defined>
    <meta:user-defined meta:name="OVERHEIDop.versieInformatie"/>
  </office:meta>
</office:document-meta>
</file>