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chiedamseweg 2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iedamseweg 29B, 3026AB, wijzigen van de bestemming van een winkel naar horeca en plaatsen van een zonnescherm, tuin-/straatmeubilair en reclame (aanvraagdatum 29-05-2018, dossiernummer OMV.18.05.00523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6099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99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99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chiedamseweg 29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099</meta:user-defined>
    <meta:user-defined meta:name="OVERHEIDop.GmbID/DC.identifier">gmb-2018-116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6AB 29b</meta:user-defined>
    <meta:user-defined meta:name="OVERHEIDop.woonplaats">Rotterdam</meta:user-defined>
    <meta:user-defined meta:name="OVERHEIDop.straatnaam">Schiedamse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316 436137</meta:user-defined>
    <meta:user-defined meta:name="OVERHEIDop.versieInformatie"/>
  </office:meta>
</office:document-meta>
</file>