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chikking weigering, uitgebreide procedure, Adelaarsweg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7 juli 2017 ontvangen aanvraag een omgevingsvergunning te weigeren voor het bouwen van een loods, activiteit 1,3, op de locatie Adelaarsweg 1.</text:p>
            <text:p text:style-name="common-al">De aanvraag heeft dossiernummer: 17Z0004132.</text:p>
            <text:p text:style-name="common-al"/>
            <text:p text:style-name="common-al">Ter inzage</text:p>
            <text:p text:style-name="common-al">De stukken liggen vanaf 6 juni 2018 tot en met 17 juli 2018 ter inzage bij het Publiekscentrum in het gemeentehuis tijdens openingstijden.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</text:p>
            <text:p text:style-name="common-al"/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609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9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9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igering, uitgebreide procedure, Adelaarsweg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097</meta:user-defined>
    <meta:user-defined meta:name="OVERHEIDop.GmbID/DC.identifier">gmb-2018-116097</meta:user-defined>
    <meta:user-defined meta:name="OVERHEID.TaxonomieBeleidsagenda/OVERHEID.category">Ruimte en infrastructuur | Organisatie en beleid</meta:user-defined>
    <meta:user-defined meta:name="OVERHEIDop.referentienummer">17Z0004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X 1</meta:user-defined>
    <meta:user-defined meta:name="OVERHEIDop.woonplaats">Zeewolde</meta:user-defined>
    <meta:user-defined meta:name="OVERHEIDop.straatnaam">Adelaa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143 482030</meta:user-defined>
    <meta:user-defined meta:name="OVERHEIDop.versieInformatie"/>
  </office:meta>
</office:document-meta>
</file>