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rocante boe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ocante boerenmarkt</text:p>
            <text:p text:style-name="common-al">Locatie: 	Ridderweg in Apeldoorn</text:p>
            <text:p text:style-name="last-al">Datum evenement:	30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09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9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9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rocante boe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96</meta:user-defined>
    <meta:user-defined meta:name="OVERHEIDop.GmbID/DC.identifier">gmb-2018-1160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C 35</meta:user-defined>
    <meta:user-defined meta:name="OVERHEIDop.woonplaats">Wenum Wiesel</meta:user-defined>
    <meta:user-defined meta:name="OVERHEIDop.straatnaam">Rid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94 475869</meta:user-defined>
    <meta:user-defined meta:name="OVERHEIDop.versieInformatie"/>
  </office:meta>
</office:document-meta>
</file>