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personal trainers praktijk voor 1 op 1 begeleiding bij sport en bewegen in het pand Van de Kasteelestraat 1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18</text:p>
            <text:p text:style-name="common-al">
            <text:span text:style-name="nadrukvet">Dossiernummer: </text:span>W-AV-2018-0840</text:p>
            <text:p text:style-name="common-al">
            <text:span text:style-name="nadrukvet">Omschrijving: </text:span>Aanvraag omgevingsvergunning voor een personal trainers praktijk voor 1 op 1 begeleiding bij sport en bewegen</text:p>
            <text:p text:style-name="common-al">
            <text:span text:style-name="nadrukvet">Locatie: </text:span>van de Kasteelestraat 11B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094</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94</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94</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een personal trainers praktijk voor 1 op 1 begeleiding bij sport en bewegen in het pand Van de Kasteelestraat 11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94</meta:user-defined>
    <meta:user-defined meta:name="OVERHEIDop.GmbID/DC.identifier">gmb-2018-116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L 11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37.05 446601.89</meta:user-defined>
    <meta:user-defined meta:name="OVERHEIDop.versieInformatie"/>
  </office:meta>
</office:document-meta>
</file>