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aftleven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aftlevenstraat 44, 3015BR, verbouwen van een woonpand tot 8 zelfstandige appartementen (aanvraagdatum 29-05-2018, dossiernummer OMV.18.05.00513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6093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93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93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aftlevenstraat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093</meta:user-defined>
    <meta:user-defined meta:name="OVERHEIDop.GmbID/DC.identifier">gmb-2018-116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5BR 44</meta:user-defined>
    <meta:user-defined meta:name="OVERHEIDop.woonplaats">Rotterdam</meta:user-defined>
    <meta:user-defined meta:name="OVERHEIDop.straatnaam">Saftleve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596 436421</meta:user-defined>
    <meta:user-defined meta:name="OVERHEIDop.versieInformatie"/>
  </office:meta>
</office:document-meta>
</file>