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Mid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Middellaan in Apeldoorn</text:p>
            <text:p text:style-name="last-al">Datum evenement:	1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Midd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90</meta:user-defined>
    <meta:user-defined meta:name="OVERHEIDop.GmbID/DC.identifier">gmb-2018-116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32 470786</meta:user-defined>
    <meta:user-defined meta:name="OVERHEIDop.versieInformatie"/>
  </office:meta>
</office:document-meta>
</file>