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monstratiewedstrijd polsstokhoogsp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monstratiewedstrijd</text:p>
            <text:p text:style-name="common-al">Locatie: 	Raadhuisplein 1 in Apeldoorn</text:p>
            <text:p text:style-name="last-al">Datum evenement:	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8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monstratiewedstrijd polsstokhoogsp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89</meta:user-defined>
    <meta:user-defined meta:name="OVERHEIDop.GmbID/DC.identifier">gmb-2018-116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