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vergunning Bergweg 3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Bergweg 343, 3037EP, verbouwen van het pand in 5 appartementen, herstellen van de fundering, aanleggen van een souterrain, plaatsen van een dakkapel, realiseren van een dakopbouw, realiseren van balkons, plaatsen van een overdekte trap aan de achteruitgang, realiseren van een parkeergarage (inclusief fietsenberging) en een opbouw op de garage/berging en aanleggen van een alarminstallatie (aanvraagdatum 28-05-2018, dossiernummer OMV.18.05.00494)</text:p>
            <text:p text:style-name="common-al"/>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088</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88</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88</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vergunning Bergweg 3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088</meta:user-defined>
    <meta:user-defined meta:name="OVERHEIDop.GmbID/DC.identifier">gmb-2018-116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7EP 343b</meta:user-defined>
    <meta:user-defined meta:name="OVERHEIDop.woonplaats">Rotterdam</meta:user-defined>
    <meta:user-defined meta:name="OVERHEIDop.straatnaam">Berg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972 438550</meta:user-defined>
    <meta:user-defined meta:name="OVERHEIDop.versieInformatie"/>
  </office:meta>
</office:document-meta>
</file>