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Circusvoorstellingen be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circusvoorstellingen</text:p>
            <text:p text:style-name="common-al">Locatie: 	Kuiltjesweg 1 in Beekbergen</text:p>
            <text:p text:style-name="last-al">Datum evenement:	2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08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8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8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Circusvoorstellingen be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87</meta:user-defined>
    <meta:user-defined meta:name="OVERHEIDop.GmbID/DC.identifier">gmb-2018-1160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C 1</meta:user-defined>
    <meta:user-defined meta:name="OVERHEIDop.woonplaats">Beekbergen</meta:user-defined>
    <meta:user-defined meta:name="OVERHEIDop.straatnaam">Kuiltje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94 462558</meta:user-defined>
    <meta:user-defined meta:name="OVERHEIDop.versieInformatie"/>
  </office:meta>
</office:document-meta>
</file>