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18 een aanvraag voor een omgevingsvergunning ontvangen. Dit betreft het uitbreiden van de entree en het maken van een uitweg ter plaatse van de Treebord 2 in Reeuwijk. De aanvraag is geregistreerd onder kenmerk 2018128700.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608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8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eebord 2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85</meta:user-defined>
    <meta:user-defined meta:name="OVERHEIDop.GmbID/DC.identifier">gmb-2018-116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889 450754</meta:user-defined>
    <meta:user-defined meta:name="OVERHEIDop.versieInformatie"/>
  </office:meta>
</office:document-meta>
</file>