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Strausslaan (tussen nrs. 79 en 97) in Apeldoorn</text:p>
            <text:p text:style-name="last-al">Datum evenement:	3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8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82</meta:user-defined>
    <meta:user-defined meta:name="OVERHEIDop.GmbID/DC.identifier">gmb-2018-1160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S 79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82 466545</meta:user-defined>
    <meta:user-defined meta:name="OVERHEIDop.versieInformatie"/>
  </office:meta>
</office:document-meta>
</file>