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achvolleybalweekend Zovoc, 25 mei 2018 tot en met 27 mei 2018, Noord-Aa stran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5 mei 2018 vergunning verleend voor het organiseren van het evenement ‘Beachvolleybalweekend Zovoc’ van 25 mei 2018 tot en met 27 mei 2018 op het Noord-Aa strand te Zoetermeer (APV-EVM2018026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08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8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8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achvolleybalweekend Zovoc, 25 mei 2018 tot en met 27 mei 2018, Noord-Aa stran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6080</meta:user-defined>
    <meta:user-defined meta:name="OVERHEIDop.GmbID/DC.identifier">gmb-2018-116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381LW 50</meta:user-defined>
    <meta:user-defined meta:name="OVERHEIDop.woonplaats">Zoeterwoude</meta:user-defined>
    <meta:user-defined meta:name="OVERHEIDop.straatnaam">Azië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577 456354</meta:user-defined>
    <meta:user-defined meta:name="OVERHEIDop.versieInformatie"/>
  </office:meta>
</office:document-meta>
</file>