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Steenbergen overzijde nr. 45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enbergen overzijde nr.45, 1251      CL, het vellen van 1 boom (gemeentelijke kaplijst, ingekomen 21 dec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0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Steenbergen overzijde nr. 45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08</meta:user-defined>
    <meta:user-defined meta:name="OVERHEIDop.GmbID/DC.identifier">gmb-2018-11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Steenberg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34 474529</meta:user-defined>
    <meta:user-defined meta:name="OVERHEIDop.versieInformatie"/>
  </office:meta>
</office:document-meta>
</file>