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Middeleeuwen op ‘t 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middeleeuwen op ‘t Fort</text:p>
            <text:p text:style-name="common-al">Locatie: 	Winkelcentrum ’t Fort aan de Linie in Apeldoorn</text:p>
            <text:p text:style-name="last-al">Datum evenement:	7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6078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78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78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Middeleeuwen op ‘t F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078</meta:user-defined>
    <meta:user-defined meta:name="OVERHEIDop.GmbID/DC.identifier">gmb-2018-1160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</meta:user-defined>
    <meta:user-defined meta:name="OVERHEIDop.woonplaats">Apeldoorn</meta:user-defined>
    <meta:user-defined meta:name="OVERHEIDop.straatnaam">Lini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144 470040</meta:user-defined>
    <meta:user-defined meta:name="OVERHEIDop.versieInformatie"/>
  </office:meta>
</office:document-meta>
</file>