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boslaan Meerlo, verleende evenementenvergunning (besluitdatum 31 me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aan basisschool Megelsheim voor het Verkeersproject Streetwise door de ANWB op 26 oktober 2018, locatie Bergboslaan in Meerlo</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 jun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6073</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73</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73</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boslaan Meerlo, verleende evenementenvergunning (besluitdatum 31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073</meta:user-defined>
    <meta:user-defined meta:name="OVERHEIDop.GmbID/DC.identifier">gmb-2018-116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4EA 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607 391949</meta:user-defined>
    <meta:user-defined meta:name="OVERHEIDop.versieInformatie"/>
  </office:meta>
</office:document-meta>
</file>