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3-5-3-1-1">
      <style:table-column-properties style:rel-column-width="17*"/>
    </style:style>
    <style:style style:family="table-column" style:parent-style-name="colspec" style:name="id1-3-2-2-8-2-3-5-3-1-2">
      <style:table-column-properties style:rel-column-width="21*"/>
    </style:style>
    <style:style style:family="table-column" style:parent-style-name="colspec" style:name="id1-3-2-2-8-2-3-5-3-1-3">
      <style:table-column-properties style:rel-column-width="15*"/>
    </style:style>
    <style:style style:family="table-column" style:parent-style-name="colspec" style:name="id1-3-2-2-8-2-3-5-3-1-4">
      <style:table-column-properties style:rel-column-width="17*"/>
    </style:style>
    <style:style style:family="table-column" style:parent-style-name="colspec" style:name="id1-3-2-2-8-2-3-5-3-1-5">
      <style:table-column-properties style:rel-column-width="30*"/>
    </style: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venementenmarkten: Braderieën, Rommelmarkten en Themamarkten Rotterdam mei 2018</text:p>
      <text:section text:name="regeling_id1-3-2" text:style-name="regeling">
        <text:section text:name="aanhef_id1-3-2-1" text:style-name="aanhef">
          <text:section text:name="preambule_id1-3-2-1-1" text:style-name="preambule">
            <text:p text:style-name="al">Het college van burgemeester en wethouders van Rotterdam en de burgemeester van Rotterdam, elk voor zover het zijn bevoegdheden betreft,</text:p>
            <text:p text:style-name="al"/>
            <text:p text:style-name="al">gelet op de artikelen 1:8 en 2:25 Algemene Plaatselijke Verordening 2012 en artikel 4:81 Awb;</text:p>
            <text:p text:style-name="al"/>
            <text:p text:style-name="al">overwegende,</text:p>
            <text:list text:style-name="id1-3-2-1-1-6">
              <text:list-item text:style-override="id1-3-2-1-1-6-1">
                <text:number>-</text:number>
                <text:p text:style-name="al">dat binnen Rotterdam met grote regelmaat thema- en evenementenmarkten plaatsvinden;</text:p>
              </text:list-item>
              <text:list-item text:style-override="id1-3-2-1-1-6-2">
                <text:number>-</text:number>
                <text:p text:style-name="al">dat is gebleken dat deze thema- en evenementenmarkten de gewenste balans tussen deze categorie en de reguliere ambulante handel kunnen verstoren;</text:p>
              </text:list-item>
              <text:list-item text:style-override="id1-3-2-1-1-6-3">
                <text:number>-</text:number>
                <text:p text:style-name="al">dat tevens is gebleken dat voor een goede afweging rond het verlenen van de vergunning als bedoeld in artikel 2:25 van de Algemene Plaatselijke Verordening 2012 aanvullend op het algemene evenementenbeleid tevens een helder kader noodzakelijk is om potentiële organisatoren op voorhand meer duidelijkheid te bieden over de in te dienen gegevens bij en de slagingskans van een door hen in te dienen aanvraag;</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regel Braderieën, Rommelmarkten en Themamarkten Rotterdam mei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en de daarop berustende bepalingen wordt verstaan onder:</text:p>
            <text:list text:style-name="id1-3-2-2-1-3">
              <text:list-item text:style-override="id1-3-2-2-1-3-1">
                <text:number>-</text:number>
                <text:p text:style-name="al">
                <text:span text:style-name="nadrukcur">Themamarkt:</text:span> een markt met één centraal thema (bijvoorbeeld een kerst- of paasmarkt) waarbij er minimaal zes standplaatsen worden ingenomen. Ten minste 80% van het aantal kramen biedt verkoopwaar aan die in het gekozen thema past. Een markt zonder specifiek thema is in principe aan te merken als een warenmarkt. Op een warenmarkt is de Marktverordening 2017 van toepassing. Een thema mag geen betrekking hebben op een product of productgroep die wordt aangeboden op de warenmarkt (zoals een bloemenmarkt of stoffenmarkt), noch op de andere begrippen uit deze beleidsregel (een themamarkt mag geen braderie en/of rommelmarkt zijn). Een themamarkt is een evenement in de zin van artikel 2.25 van de Algemene Plaatselijke Verordening Rotterdam 2012.</text:p>
              </text:list-item>
              <text:list-item text:style-override="id1-3-2-2-1-3-2">
                <text:number>-</text:number>
                <text:p text:style-name="al">
                <text:span text:style-name="nadrukcur">Rommelmarkt:</text:span> een niet bedrijfsmatige, maar door en voor bewonersorganisaties, stichtingen, verenigingen en andere maatschappelijke, sociale en/of culturele instellingen (kerken, scholen, sportclubs, etc.) in de eigen straat of buurt georganiseerde markt, in de openbare buitenruimte, waarbij gebruikte goederen of in huisvlijt vervaardigde goederen van bewoners te koop worden aangeboden. Verkoopactiviteiten op rommelmarkten, in de openbare buitenruimte, door (beroepsmatige) handelaren zijn hier niet toegestaan. Een rommelmarkt is een evenement in de zin van artikel 2.25 van de Algemene Plaatselijke Verordening Rotterdam 2012.</text:p>
              </text:list-item>
              <text:list-item text:style-override="id1-3-2-2-1-3-3">
                <text:number>-</text:number>
                <text:p text:style-name="al">
                <text:span text:style-name="nadrukcur">Rommelmarkt commercieel:</text:span> een bedrijfsmatig georganiseerde markt, in de openbare buitenruimte, waarbij tweedehands goederen in de openbare buitenruimte te koop worden aangeboden. Een commerciële rommelmarkt is een evenement in de zin van artikel 2.25 van de Algemene Plaatselijke Verordening Rotterdam 2012.</text:p>
              </text:list-item>
              <text:list-item text:style-override="id1-3-2-2-1-3-4">
                <text:number>-</text:number>
                <text:p text:style-name="al">
                <text:span text:style-name="nadrukcur">Braderie:</text:span> een markt waarbij feestelijke, kermisachtige straatverkoop door of namens winkeliers centraal staat, niet zijnde een commerciële rommelmarkt. Deze vindt plaats in een winkelcentrum of –gebied en wordt georganiseerd door of namens de daar gevestigde winkeliers en/of ondernemersvereniging. De kramen worden eventueel aangevuld met een aantal plaatsen voor oude ambachten, goede doelen en/of standplaatsen voor de verkoop van consumptieve waren. Een braderie is een evenement in de zin van artikel 2.25 van de Algemene Plaatselijke Verordening Rotterdam 2012.</text:p>
              </text:list-item>
              <text:list-item text:style-override="id1-3-2-2-1-3-5">
                <text:number>-</text:number>
                <text:p text:style-name="al">
                <text:span text:style-name="nadrukcur">Vergunning:</text:span> de vergunning als bedoeld in artikel 2:25 van de Algemene Plaatselijke Verordening Rotterdam 2012.</text:p>
              </text:list-item>
              <text:list-item text:style-override="id1-3-2-2-1-3-6">
                <text:number>-</text:number>
                <text:p text:style-name="al">
                <text:span text:style-name="nadrukcur">0-evenement:</text:span> evenement zoals bedoeld in artikel 2.25a van de Algemene Plaatselijke Verordening 2012.</text:p>
              </text:list-item>
            </text:list>
          </text:section>
          <text:section text:name="artikel_id1-3-2-2-2" text:style-name="artikel">
            <text:p text:style-name="artikel_kop_titel"><text:span text:style-name="artikel_kop_label">Artikel</text:span> <text:span text:style-name="artikel_kop_nr">2</text:span> Uitzondering op het toepassingsbereik</text:p>
            <text:p text:style-name="al">Deze beleidsregel is niet van toepassing op themamarkten, al dan niet commerciële rommelmarkten en braderieën als ze organisatorisch onderdeel uitmaken van een grootschalig evenement, categorie B of C als bedoeld in de Algemene Plaatselijke Verordening Rotterdam 2012. </text:p>
          </text:section>
          <text:section text:name="artikel_id1-3-2-2-3" text:style-name="artikel">
            <text:p text:style-name="artikel_kop_titel"><text:span text:style-name="artikel_kop_label">Artikel</text:span> <text:span text:style-name="artikel_kop_nr">3</text:span> Toetsingskader</text:p>
            <text:list text:style-name="id1-3-2-2-3-2">
              <text:list-item text:style-override="id1-3-2-2-3-2">
                <text:number>1.</text:number>
                <text:p text:style-name="al">Themamarkten, commerciële rommelmarkten, rommelmarkten en braderieën in de openbare buitenruimte moeten voldoen aan de bepalingen uit afdeling 7 van de Algemene Plaatselijke Verordening Rotterdam 2012, aan de bepalingen uit deze beleidsregel en aan de regels zoals deze zijn vastgelegd in:</text:p>
                <text:list text:style-name="id1-3-2-2-3-2-3">
                  <text:list-item text:style-override="id1-3-2-2-3-2-3-1">
                    <text:number>-</text:number>
                    <text:p text:style-name="al">de Brandbeveiligingsverordening;</text:p>
                  </text:list-item>
                  <text:list-item text:style-override="id1-3-2-2-3-2-3-2">
                    <text:number>-</text:number>
                    <text:p text:style-name="al">de Nota Evenementenvergunningen Rotterdam;</text:p>
                  </text:list-item>
                  <text:list-item text:style-override="id1-3-2-2-3-2-3-3">
                    <text:number>-</text:number>
                    <text:p text:style-name="al">de Verordening winkeltijden Rotterdam 2014;</text:p>
                  </text:list-item>
                  <text:list-item text:style-override="id1-3-2-2-3-2-3-4">
                    <text:number>-</text:number>
                    <text:p text:style-name="al">de Drank- en Horecawet;</text:p>
                  </text:list-item>
                  <text:list-item text:style-override="id1-3-2-2-3-2-3-5">
                    <text:number>-</text:number>
                    <text:p text:style-name="al">de Wegenverkeerswet;</text:p>
                  </text:list-item>
                  <text:list-item text:style-override="id1-3-2-2-3-2-3-6">
                    <text:number>-</text:number>
                    <text:p text:style-name="al">de detailhandelsnota;</text:p>
                  </text:list-item>
                  <text:list-item text:style-override="id1-3-2-2-3-2-3-7">
                    <text:number>-</text:number>
                    <text:p text:style-name="al">de Winkeltijdenwet;</text:p>
                  </text:list-item>
                  <text:list-item text:style-override="id1-3-2-2-3-2-3-8">
                    <text:number>-</text:number>
                    <text:p text:style-name="al">de Zondagswet.</text:p>
                  </text:list-item>
                </text:list>
              </text:list-item>
              <text:list-item text:style-override="id1-3-2-2-3-3">
                <text:number>2.</text:number>
                <text:p text:style-name="al">De onder deze beleidsregel vallende activiteiten mogen ruimtelijk en in tijd geen strijdigheid hebben met evenementen op de evenementenkalender van de gemeente Rotterdam.</text:p>
              </text:list-item>
            </text:list>
          </text:section>
          <text:section text:name="artikel_id1-3-2-2-4" text:style-name="artikel">
            <text:p text:style-name="artikel_kop_titel"><text:span text:style-name="artikel_kop_label">Artikel</text:span> <text:span text:style-name="artikel_kop_nr">4</text:span> Uitsluiting</text:p>
            <text:p text:style-name="al">De onder deze beleidsregel vallende evenementen kunnen geen 0-evenement zijn in de zin van de Algemene Plaatselijke Verordening.</text:p>
          </text:section>
          <text:section text:name="artikel_id1-3-2-2-5" text:style-name="artikel">
            <text:p text:style-name="artikel_kop_titel"><text:span text:style-name="artikel_kop_label">Artikel</text:span> <text:span text:style-name="artikel_kop_nr">5</text:span> Vergunningaanvraag</text:p>
            <text:list text:style-name="id1-3-2-2-5-2">
              <text:list-item text:style-override="id1-3-2-2-5-2">
                <text:number>1.</text:number>
                <text:p text:style-name="al">In de vergunningaanvraag wordt duidelijk omschreven welk soort evenement het betreft, zoals benoemd in artikel 1. Bij een themamarkt wordt het thema duidelijk omschreven.</text:p>
              </text:list-item>
              <text:list-item text:style-override="id1-3-2-2-5-3">
                <text:number>2.</text:number>
                <text:p text:style-name="al">Voor het tijdstip van indienen van aanvragen geldt:</text:p>
                <text:list text:style-name="id1-3-2-2-5-3-3">
                  <text:list-item text:style-override="id1-3-2-2-5-3-3-1">
                    <text:number>-</text:number>
                    <text:p text:style-name="al">Aanvragen voor de eerste helft van het kalenderjaar, niet eerder dan een maand voor aanvang van het kalenderjaar. </text:p>
                  </text:list-item>
                  <text:list-item text:style-override="id1-3-2-2-5-3-3-2">
                    <text:number>-</text:number>
                    <text:p text:style-name="al">Aanvragen voor de tweede helft van het kalenderjaar kunnen niet eerder worden ingediend dan 1 juni van dat kalenderjaar en uiterlijk een maand voordat de braderie, rommelmarkt, commerciële rommelmarkt of (thema)markt wordt gehouden. </text:p>
                  </text:list-item>
                </text:list>
              </text:list-item>
              <text:list-item text:style-override="id1-3-2-2-5-4">
                <text:number>3.</text:number>
                <text:p text:style-name="al">De organisator dient in de vergunningaanvraag aan te geven:</text:p>
                <text:list text:style-name="id1-3-2-2-5-4-3">
                  <text:list-item text:style-override="id1-3-2-2-5-4-3-1">
                    <text:number>a.</text:number>
                    <text:p text:style-name="al">het aantal standplaatsen dat wordt ingenomen en het aantal standplaatsen voor eet- en drinkwaren, alsmede het aantal attracties of speelvoorzieningen (inclusief de afmetingen van deze voorzieningen);</text:p>
                  </text:list-item>
                  <text:list-item text:style-override="id1-3-2-2-5-4-3-2">
                    <text:number>b.</text:number>
                    <text:p text:style-name="al">de opstelling van de standplaatsen, genummerd en de opstelling van de attracties, op een daartoe duidelijke plattegrond. De burgemeester houdt zich het recht voor om de opstelling van de standplaatsen en attracties te wijzigen;</text:p>
                  </text:list-item>
                  <text:list-item text:style-override="id1-3-2-2-5-4-3-3">
                    <text:number>c.</text:number>
                    <text:p text:style-name="al">de tijdens de braderie of themamarkt te verkopen (aangeboden) artikelen;</text:p>
                  </text:list-item>
                  <text:list-item text:style-override="id1-3-2-2-5-4-3-4">
                    <text:number>d.</text:number>
                    <text:p text:style-name="al">welke maatregelen betreffende het toezicht hij zal treffen.</text:p>
                  </text:list-item>
                </text:list>
              </text:list-item>
              <text:list-item text:style-override="id1-3-2-2-5-5">
                <text:number>4.</text:number>
                <text:p text:style-name="al">Bij de aanvraag moet een kopie worden bijgevoegd van een identiteitsbewijs (ID-kaart of paspoort) van de aanvrager dan wel degene die tijdens de braderie, themamarkt of rommelmarkt verantwoordelijk is voor het toezicht op het evenement.</text:p>
              </text:list-item>
            </text:list>
          </text:section>
          <text:section text:name="artikel_id1-3-2-2-6" text:style-name="artikel">
            <text:p text:style-name="artikel_kop_titel"><text:span text:style-name="artikel_kop_label">Artikel</text:span> <text:span text:style-name="artikel_kop_nr">6</text:span> Verplichtingen tijdens en na de activiteit</text:p>
            <text:list text:style-name="id1-3-2-2-6-2">
              <text:list-item text:style-override="id1-3-2-2-6-2">
                <text:number>1.</text:number>
                <text:p text:style-name="al">De vergunninghouder dient zorg te dragen voor voldoende toezicht, om een ordelijk verloop van de braderie, commerciële rommelmarkt, rommelmarkt of themamarkt te kunnen garanderen. Ook zorgt de vergunninghouder zo nodig voor verkeersregelaars.</text:p>
              </text:list-item>
              <text:list-item text:style-override="id1-3-2-2-6-3">
                <text:number>2.</text:number>
                <text:p text:style-name="al">De vergunninghouder dient zelf zorg te dragen voor water en energie.</text:p>
              </text:list-item>
              <text:list-item text:style-override="id1-3-2-2-6-4">
                <text:number>3.</text:number>
                <text:p text:style-name="al">De vergunninghouder of een daartoe in de vergunning genoemde gemachtigde dient de gehele duur van de braderie, commerciële rommelmarkt, rommelmarkt, of (thema)markt aanwezig te zijn op het terrein waar dit gehouden wordt. Ook dient hij als zodanig herkenbaar te zijn voor de in lid 1 van dit artikel bedoelde toezichthouders en vertegenwoordigers van de hulpdiensten, politie en gemeentelijke functionarissen belast met toezicht.</text:p>
              </text:list-item>
              <text:list-item text:style-override="id1-3-2-2-6-5">
                <text:number>4.</text:number>
                <text:p text:style-name="al">De gebruikte locatie dient na afloop van het evenement schoon te worden opgeleverd. Indien dit niet of onvoldoende gebeurt, dan wordt het terrein alsnog schoongemaakt op kosten van de vergunninghouder. </text:p>
              </text:list-item>
            </text:list>
          </text:section>
          <text:section text:name="artikel_id1-3-2-2-7" text:style-name="artikel">
            <text:p text:style-name="artikel_kop_titel"><text:span text:style-name="artikel_kop_label">Artikel</text:span> <text:span text:style-name="artikel_kop_nr">7</text:span> Organisator</text:p>
            <text:list text:style-name="id1-3-2-2-7-2">
              <text:list-item text:style-override="id1-3-2-2-7-2">
                <text:number>1.</text:number>
                <text:p text:style-name="al">Een braderie vindt plaats in een winkelcentrum of winkelgebied en wordt georganiseerd door of namens de daar gevestigde winkeliers en/of ondernemersvereniging.</text:p>
              </text:list-item>
              <text:list-item text:style-override="id1-3-2-2-7-3">
                <text:number>2.</text:number>
                <text:p text:style-name="al">Een rommelmarkt wordt niet bedrijfsmatig en in de openbare buitenruimte georganiseerd door en voor bewonersorganisaties, verenigingen of instellingen in de eigen straat of buurt.</text:p>
              </text:list-item>
              <text:list-item text:style-override="id1-3-2-2-7-4">
                <text:number>3.</text:number>
                <text:p text:style-name="al">Een themamarkt kan worden georganiseerd door zowel een commerciële als niet-commerciële instelling.</text:p>
              </text:list-item>
              <text:list-item text:style-override="id1-3-2-2-7-5">
                <text:number>4.</text:number>
                <text:p text:style-name="al">Een commerciële rommelmarkt kan worden georganiseerd door natuurlijke personen of rechtspersonen.</text:p>
              </text:list-item>
              <text:list-item text:style-override="id1-3-2-2-7-6">
                <text:number>5.</text:number>
                <text:p text:style-name="al">Per aanvraag wordt door de gemeente beoordeeld of er sprake is van een braderie, themamarkt, rommelmarkt of commerciële rommelmarkt. </text:p>
              </text:list-item>
            </text:list>
          </text:section>
          <text:section text:name="artikel_id1-3-2-2-8" text:style-name="artikel">
            <text:p text:style-name="artikel_kop_titel"><text:span text:style-name="artikel_kop_label">Artikel</text:span> <text:span text:style-name="artikel_kop_nr">8</text:span> Regulering aantal braderieën, commerciële rommelmarkten of (thema)markten</text:p>
            <text:list text:style-name="id1-3-2-2-8-2">
              <text:list-item text:style-override="id1-3-2-2-8-2">
                <text:number> 1. </text:number>
                <text:p text:style-name="al">Vergunning voor een braderie, commerciële rommelmarkt, rommelmarkt of themamarkt kan alleen worden verleend indien wordt voldaan aan de in dit lid opgenomen bepalingen:</text:p>
                <text:list text:style-name="id1-3-2-2-8-2-3">
                  <text:list-item text:style-override="id1-3-2-2-8-2-3-1">
                    <text:number>a.</text:number>
                    <text:p text:style-name="al">Braderieën: per winkelcentrum of -gebied mag maximaal vier keer per jaar een braderie worden gehouden.</text:p>
                  </text:list-item>
                  <text:list-item text:style-override="id1-3-2-2-8-2-3-2">
                    <text:number>b.</text:number>
                    <text:p text:style-name="al">Rommelmarkten: bewonersorganisaties, instellingen en verenigingen uit de wijk kunnen maximaal vier aanvragen per jaar indienen. Per straat kunnen jaarlijks maximaal 4 rommelmarkten gehouden worden.</text:p>
                  </text:list-item>
                  <text:list-item text:style-override="id1-3-2-2-8-2-3-3">
                    <text:number>c.</text:number>
                    <text:p text:style-name="al">Commerciële rommelmarkten: met in achtneming van de maxima in de tabel van sub e kunnen organisatoren van commerciële rommelmarkten per organisator maximaal 10 aanvragen per jaar indienen. Familieleden, bedrijfsleiders of werknemers van een organisator worden gerekend als behorende tot die organisator.</text:p>
                  </text:list-item>
                  <text:list-item text:style-override="id1-3-2-2-8-2-3-4">
                    <text:number>d.</text:number>
                    <text:p text:style-name="al">Themamarkten: per gebied mag maximaal 2 keer per jaar een themamarkt worden gehouden betreffende hetzelfde thema. Daarnaast kan één organisator binnen de gemeente Rotterdam jaarlijks maximaal 7 themamarkten organiseren. </text:p>
                  </text:list-item>
                  <text:list-item text:style-override="id1-3-2-2-8-2-3-5">
                    <text:number>e.</text:number>
                    <text:p text:style-name="al">Per gebied is in onderstaande tabel aangegeven op welke locaties er hoeveel themamarkten en/of commerciële rommelmarkten per jaar mogelijk zijn. </text:p>
                    <text:p><draw:frame draw:style-name="lidiv"><draw:text-box ofo:max-width="15.3cm" ofo:min-height="1cm" ofo:min-width="5cm"><text:section text:name="table_id1-3-2-2-8-2-3-5-3" text:style-name="table"><text:p text:style-name="table_top"/>
                  <table:table table:style-name="tgroup">
                    <table:table-column table:style-name="id1-3-2-2-8-2-3-5-3-1-1"/>
                    <table:table-column table:style-name="id1-3-2-2-8-2-3-5-3-1-2"/>
                    <table:table-column table:style-name="id1-3-2-2-8-2-3-5-3-1-3"/>
                    <table:table-column table:style-name="id1-3-2-2-8-2-3-5-3-1-4"/>
                    <table:table-column table:style-name="id1-3-2-2-8-2-3-5-3-1-5"/>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span text:style-name="nadrukvet">
                              <text:span text:style-name="nadrukcur">Locaties</text:span>
                            </text:span>
                          </text:p>
                        </table:table-cell>
                        <table:table-cell table:style-name="cell_frame_all" table:number-rows-spanned="1" table:number-columns-spanned="1">
                          <text:p text:style-name="table_al">
                            <text:span text:style-name="nadrukvet">
                              <text:span text:style-name="nadrukcur">Max. aantal themamarkten</text:span>
                            </text:span>
                          </text:p>
                        </table:table-cell>
                        <table:table-cell table:style-name="cell_frame_all" table:number-rows-spanned="1" table:number-columns-spanned="1">
                          <text:p text:style-name="table_al">
                            <text:span text:style-name="nadrukvet">
                              <text:span text:style-name="nadrukcur">Max. aantal commerciële rommelmarkten</text:span>
                            </text:span>
                          </text:p>
                        </table:table-cell>
                        <table:table-cell table:style-name="cell_frame_all" table:number-rows-spanned="1" table:number-columns-spanned="1">
                          <text:p text:style-name="table_al">
                            <text:span text:style-name="nadrukvet">
                              <text:span text:style-name="nadrukcur">Bijzonderheden</text:spa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plein</text:p>
                          <text:p text:style-name="table_al">Westersingel</text:p>
                          <text:p text:style-name="table_al">Schiedamsedijk</text:p>
                        </table:table-cell>
                        <table:table-cell table:style-name="cell_frame_all" table:number-rows-spanned="1" table:number-columns-spanned="1">
                          <text:p text:style-name="table_al">2</text:p>
                          <text:p text:style-name="table_al">2</text:p>
                          <text:p text:style-name="table_al">0</text:p>
                        </table:table-cell>
                        <table:table-cell table:style-name="cell_frame_all" table:number-rows-spanned="1" table:number-columns-spanned="1">
                          <text:p text:style-name="table_al">6</text:p>
                          <text:p text:style-name="table_al">6</text:p>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ext:p text:style-name="table_al">Visserijplein</text:p>
                          <text:p text:style-name="table_al">Lloyd Multiplein</text:p>
                        </table:table-cell>
                        <table:table-cell table:style-name="cell_frame_all" table:number-rows-spanned="1" table:number-columns-spanned="1">
                          <text:p text:style-name="table_al">6</text:p>
                          <text:p text:style-name="table_al">6</text:p>
                          <text:p text:style-name="table_al">2</text:p>
                        </table:table-cell>
                        <table:table-cell table:style-name="cell_frame_all" table:number-rows-spanned="1" table:number-columns-spanned="1">
                          <text:p text:style-name="table_al">6</text:p>
                          <text:p text:style-name="table_al">6</text:p>
                          <text:p text:style-name="table_al">3</text:p>
                        </table:table-cell>
                        <table:table-cell table:style-name="cell_frame_all" table:number-rows-spanned="1" table:number-columns-spanned="1">
                          <text:p text:style-name="table_al">Rustperiode van 2 weken tussen evenementen op Heemraadsplein en Visserijplein</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text:p>
                          <text:p text:style-name="table_al">Statenweg</text:p>
                        </table:table-cell>
                        <table:table-cell table:style-name="cell_frame_all" table:number-rows-spanned="1" table:number-columns-spanned="1">
                          <text:p text:style-name="table_al">4</text:p>
                          <text:p text:style-name="table_al">2</text:p>
                        </table:table-cell>
                        <table:table-cell table:style-name="cell_frame_all" table:number-rows-spanned="1" table:number-columns-spanned="1">
                          <text:p text:style-name="table_al">3</text:p>
                          <text:p text:style-name="table_al">3</text:p>
                        </table:table-cell>
                        <table:table-cell table:style-name="cell_frame_all" table:number-rows-spanned="1" table:number-columns-spanned="1">
                          <text:p text:style-name="table_al"/>
                          <text:p text:style-name="table_al">Statenweg: te organiseren door de ondernemers- en/of bewonersvereniging</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 </text:p>
                          <text:p text:style-name="table_al">Rododendronplein </text:p>
                          <text:p text:style-name="table_al">Ganzerikplein </text:p>
                          <text:p text:style-name="table_al">Minervaplein</text:p>
                        </table:table-cell>
                        <table:table-cell table:style-name="cell_frame_all" table:number-rows-spanned="1" table:number-columns-spanned="1">
                          <text:p text:style-name="table_al">2</text:p>
                          <text:p text:style-name="table_al">2</text:p>
                          <text:p text:style-name="table_al"/>
                          <text:p text:style-name="table_al">2</text:p>
                          <text:p text:style-name="table_al">2</text:p>
                        </table:table-cell>
                        <table:table-cell table:style-name="cell_frame_all" table:number-rows-spanned="1" table:number-columns-spanned="1">
                          <text:p text:style-name="table_al">1</text:p>
                          <text:p text:style-name="table_al">1</text:p>
                          <text:p text:style-name="table_al"/>
                          <text:p text:style-name="table_al">1</text:p>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keerterrein Plantagelaan</text:p>
                          <text:p text:style-name="table_al">Sophiakade </text:p>
                        </table:table-cell>
                        <table:table-cell table:style-name="cell_frame_all" table:number-rows-spanned="1" table:number-columns-spanned="1">
                          <text:p text:style-name="table_al">2</text:p>
                          <text:p text:style-name="table_al">2</text:p>
                          <text:p text:style-name="table_al">2</text:p>
                        </table:table-cell>
                        <table:table-cell table:style-name="cell_frame_all" table:number-rows-spanned="1" table:number-columns-spanned="1">
                          <text:p text:style-name="table_al">2</text:p>
                          <text:p text:style-name="table_al">2</text:p>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Plein 1953</text:p>
                          <text:p text:style-name="table_al">Slinge (zuidzijde, niet winkelzijde)</text:p>
                        </table:table-cell>
                        <table:table-cell table:style-name="cell_frame_all" table:number-rows-spanned="1" table:number-columns-spanned="1">
                          <text:p text:style-name="table_al">3</text:p>
                          <text:p text:style-name="table_al">3</text:p>
                        </table:table-cell>
                        <table:table-cell table:style-name="cell_frame_all" table:number-rows-spanned="1" table:number-columns-spanned="1">
                          <text:p text:style-name="table_al">3</text:p>
                          <text:p text:style-name="table_al">3</text:p>
                        </table:table-cell>
                        <table:table-cell table:style-name="cell_frame_all" table:number-rows-spanned="1" table:number-columns-spanned="1">
                          <text:p text:style-name="table_al">6 per locatie per jaar, maandelijks afwisselend tussen beide locaties </text:p>
                        </table:table-cell>
                      </table:table-row>
                      <table:table-row table:style-name="row">
                        <table:table-cell table:style-name="cell_frame_all" table:number-rows-spanned="1" table:number-columns-spanned="1">
                          <text:p text:style-name="table_al">Overschie </text:p>
                        </table:table-cell>
                        <table:table-cell table:style-name="cell_frame_all" table:number-rows-spanned="1" table:number-columns-spanned="1">
                          <text:p text:style-name="table_al">Overschiese Dorpsstraat</text:p>
                          <text:p text:style-name="table_al"/>
                          <text:p text:style-name="table_al"/>
                          <text:p text:style-name="table_al">Burg. Baumannlaan</text:p>
                          <text:p text:style-name="table_al"/>
                          <text:p text:style-name="table_al">Abtsweg</text:p>
                          <text:p text:style-name="table_al">Sidelingepark</text:p>
                          <text:p text:style-name="table_al">Van Noortwijckstr.</text:p>
                        </table:table-cell>
                        <table:table-cell table:style-name="cell_frame_all" table:number-rows-spanned="1" table:number-columns-spanned="1">
                          <text:p text:style-name="table_al">2</text:p>
                          <text:p text:style-name="table_al"/>
                          <text:p text:style-name="table_al"/>
                          <text:p text:style-name="table_al"/>
                          <text:p text:style-name="table_al">0</text:p>
                          <text:p text:style-name="table_al"/>
                          <text:p text:style-name="table_al"/>
                          <text:p text:style-name="table_al">0</text:p>
                          <text:p text:style-name="table_al">0</text:p>
                          <text:p text:style-name="table_al">0</text:p>
                        </table:table-cell>
                        <table:table-cell table:style-name="cell_frame_all" table:number-rows-spanned="1" table:number-columns-spanned="1">
                          <text:p text:style-name="table_al">0</text:p>
                          <text:p text:style-name="table_al"/>
                          <text:p text:style-name="table_al"/>
                          <text:p text:style-name="table_al"/>
                          <text:p text:style-name="table_al">4</text:p>
                          <text:p text:style-name="table_al"/>
                          <text:p text:style-name="table_al"/>
                          <text:p text:style-name="table_al">2</text:p>
                          <text:p text:style-name="table_al">2</text:p>
                          <text:p text:style-name="table_al">2</text:p>
                        </table:table-cell>
                        <table:table-cell table:style-name="cell_frame_all" table:number-rows-spanned="1" table:number-columns-spanned="1">
                          <text:p text:style-name="table_al">Uitsluitend te organiseren door Museum Oud Overschie</text:p>
                          <text:p text:style-name="table_al"/>
                          <text:p text:style-name="table_al">uitsluitend te organiseren door de Ondernemersvereniging Overschie en max. 1 keer maand, niet in het laatste weekend van de maand, niet op of rond Koningsdag </text:p>
                          <text:p text:style-name="table_al">uitsluitend te organiseren door de Ondernemersvereniging Overschie </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Emmaboulevard (kofferbakver-kopen, laatste zondag van de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 organiseren door de ondernemersvereniging</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Maximaal 4 x per jaar een 2-daagse braderie in het winkelgebied (Raadhuisplein, Molenweg, Emm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8-2-3-6">
                    <text:number>f.</text:number>
                    <text:p text:style-name="al">Indien de in lid 1, sub e tabel genoemde maximale aantallen zijn bereikt voordat het kalenderjaar is verstreken, kan naar aanleiding van een concreet verzoek van een aanvrager en op advies van de gebiedscommissie of wijkraad per geval een aanvraag worden gehonoreerd.</text:p>
                  </text:list-item>
                </text:list>
              </text:list-item>
              <text:list-item text:style-override="id1-3-2-2-8-3">
                <text:number> 2. </text:number>
                <text:p text:style-name="al">Een onder deze beleidsregels vallende markt of braderie mag één of twee dagen duren. Een twee dagen durende markt of braderie geldt als twee markten als bedoeld in het eerste lid.</text:p>
              </text:list-item>
              <text:list-item text:style-override="id1-3-2-2-8-4">
                <text:number> 3. </text:number>
                <text:p text:style-name="al">Een onder deze beleidsregels vallende activiteit mag niet plaatsvinden op de dagen dat in de directe omgeving een reguliere week- of jaarmarkt wordt gehouden.</text:p>
              </text:list-item>
              <text:list-item text:style-override="id1-3-2-2-8-5">
                <text:number> 4. </text:number>
                <text:p text:style-name="al">Aanvragen worden behandeld op volgorde van binnenkomst.</text:p>
              </text:list-item>
            </text:list>
          </text:section>
          <text:section text:name="artikel_id1-3-2-2-9" text:style-name="artikel">
            <text:p text:style-name="artikel_kop_titel"><text:span text:style-name="artikel_kop_label">Artikel</text:span> <text:span text:style-name="artikel_kop_nr">9</text:span> Slecht weer</text:p>
            <text:list text:style-name="id1-3-2-2-9-2">
              <text:list-item text:style-override="id1-3-2-2-9-2">
                <text:number>1.</text:number>
                <text:p text:style-name="al">De vergunningverlener houdt zich het recht voor om het gebruik van stormankers, indien aanwezig op het terrein, verplicht te stellen of om de onder deze beleidsregels vallende activiteit af te gelasten, op het moment dat de weersomstandigheden hiertoe aanleiding geven. Hiervan is sprake bij een windkracht gelijk of groter dan windkracht vijf Beaufort, dan wel windstoten met vergelijkbare kracht.</text:p>
              </text:list-item>
              <text:list-item text:style-override="id1-3-2-2-9-3">
                <text:number>2.</text:number>
                <text:p text:style-name="al">De al dan niet reeds ingerichte kramen dienen, indien de in het eerste lid bedoelde omstandigheid zich voordoet, direct afgebroken en verwijderd te worden.</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Op het moment van inwerkingtreding van deze beleidsregel reeds ingediende aanvragen worden afgehandeld op basis van de op het moment van indiening van de aanvraag geldende regelgeving.</text:p>
              </text:list-item>
              <text:list-item text:style-override="id1-3-2-2-10-3">
                <text:number>2.</text:number>
                <text:p text:style-name="al">Afspraken die in 2017 met de organisator van de Oogstmarkt zijn gemaakt prevaleren boven deze beleidsregel, voor zover het proces om een verzelfstandigde markt te worden nog niet is afgerond of tot een keuze bij de organisator van de Oogstmarkt heeft geleid. Deze regel geldt tot 1 september 2018. </text:p>
              </text:list-item>
              <text:list-item text:style-override="id1-3-2-2-10-4">
                <text:number>3.</text:number>
                <text:p text:style-name="al">Gemeenteblad 2018 nummer 49 verval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beleidsregel treedt in werking na publicatie in het Gemeenteblad, echter niet eerder dan op 1 juni 2018. Deze beleidsregel kan worden aangehaald als ‘Beleidsregel Braderieën, Rommelmarkten en Themamarkten Rotterdam mei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9 mei 2018.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name="ondertekening_id1-3-2-3-4">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Deze beleidsregels dienen om de afweging rond het al dan niet verlenen van een evenementenvergunning als bedoeld in artikel 2:25 van de Algemene Plaatselijke Verordening Rotterdam 2012 (hierna: APV) voor een braderie, themamarkt, commerciële rommelmarkt of rommelmarkt nader in te kaderen. Tevens bieden zij aanvullende duidelijkheid over de bij een dergelijke aanvraag in te dienen gegevens. Voor alle duidelijkheid: deze beleidsregels vormen een nadere invulling van de algemene weigeringsbepalingen zoals deze zijn opgenomen in de artikelen 1:8 en 2:25 van de APV. Daarnaast blijven de in de APV opgenomen algemene bepalingen ten aanzien van het stellen van voorschriften en het intrekken van een verleende vergunning onverminderd van kracht.</text:p>
          <text:p text:style-name="tussenkopvet">Artikel 2</text:p>
          <text:p text:style-name="al">Op de zogenaamde B- en C-evenementen zoals deze zijn gedefinieerd zijn deze beleidsregels niet van toepassing. De afweging rond het wel of niet toestaan van evenementmarkt-achtige activiteiten vindt dan op individuele basis plaats en de regels ten aanzien van dit onderdeel van het betreffende evenement worden nader bepaald in de voorschriften van de vergunning die wordt afgegeven ten behoeve van de organisatie van dit evenement.</text:p>
          <text:p text:style-name="tussenkopvet">Artikel 8</text:p>
          <text:p text:style-name="al">Om themamarkten en commerciële rommelmarkten duidelijk te onderscheiden van reguliere warenmarkten en een divers aanbod te kunnen waarborgen op zowel de reguliere markten als de themamarkten en de mogelijke overlast van telkens een themamarkt of commerciële rommelmarkt op dezelfde locatie te beperken, wordt per gebied het aantal themamarkten en commerciële rommelmarkten gemaximeerd.</text:p>
        </text:section>
        <text:section text:name="bijlage_id1-3-2-5" text:style-name="bijlage">
          <text:p text:style-name="bijlage_top"/>
          <text:p text:style-name="al">Dit gemeenteblad 2018, nummer 73, is uitgegeven op 29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7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markten: Braderieën, Rommelmarkten en Themamarkten Rotterdam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72</meta:user-defined>
    <meta:user-defined meta:name="OVERHEIDop.GmbID/DC.identifier">gmb-2018-116072</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artikel 4:81 van de Algemene wet bestuursrecht;1.0:c:BWBR0005537&amp;artikel=4%3A81&amp;g=2018-05-01</meta:user-defined>
    <meta:user-defined meta:name="OVERHEIDop.referentienummer">Gemeenteblad 2018, nummer 73</meta:user-defined>
    <meta:user-defined meta:name="DCTERMS.alternative">Beleidsregel Braderieën, Rommelmarkten en Themamarkten Rotterdam mei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