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het verlengen van de Joan Muyskenweg tussen de Van der Madeweg en de Holterbergweg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ikkelingsbedrijf van de gemeente Amsterdam heeft Burgemeester en Wethouders van Ouder-Amstel verzocht om een omgevingsvergunning te verlenen voor het verlengen van de Joan Muyskenweg tussen de Van der Madeweg en de Holterbergweg te Amsterdam Duivendrecht.</text:p>
            <text:p text:style-name="common-al"/>
            <text:p text:style-name="common-al">Het bouwplan is niet geheel in overeenstemming met de bestemmingsplannen “DNK Noordwest” en “Strandvliet 1970” . Daarom moet een procedure voor afwijking van dit bestemmingsplan gevoerd worden.</text:p>
            <text:p text:style-name="common-al">Uit een oogpunt van een goede ruimtelijke ordening bestaan er geen bezwaren tegen dit plan. </text:p>
            <text:p text:style-name="common-al"/>
            <text:p text:style-name="common-al">De ontwerp-omgevingsvergunning met de daarbij behorende stukken liggen met ingang van 25 januari tot en met 14 maart 2018 voor een ieder ter inzage op het gemeentehuis te Ouderkerk aan de Amstel, Vondelstraat 1 (openingstijden: maandag, dinsdag en donderdag 08.00-17.00 uur, woensdag 08.00-19.30 uur en vrijdag 08.00-16.00 uur) </text:p>
            <text:p text:style-name="tussenkopcur">
            <text:span text:style-name="nadrukvet">Reageren:</text:span>
          </text:p>
            <text:p text:style-name="common-al">Gedurende de termijn van ter inzagelegging kan een ieder, bij voorkeur schriftelijk, een zienswijze indienen op de ontwerp-omgevingsvergunning. Zienswijzen kunnen worden ingediend bij Burgemeester en Wethouders van Ouder Amstel, Postbus 35, 1190 AA Ouderkerk aan de Amstel. </text:p>
            <text:p text:style-name="common-al">Voor vragen en het maken van een afspraak voor het indienen van een mondelinge zienswijze kunt u telefonisch of per mail contact opnemen met mevrouw E. van den Kerkhoff, telefoon: (020) 496 21 21; mail: elizabeth.van.den.kerkhoff@duoplus.nl. </text:p>
            <text:p text:style-name="last-al">De stukken zijn tevens beschikbaar op www.ruimtelijke plannen.nl. (ID: NL.IMRO.0437.JMuyskenweg-00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60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het verlengen van de Joan Muyskenweg tussen de Van der Madeweg en de Holterbergweg te Amsterdam-Duive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607</meta:user-defined>
    <meta:user-defined meta:name="OVERHEIDop.GmbID/DC.identifier">gmb-2018-11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15</meta:user-defined>
    <meta:user-defined meta:name="OVERHEIDop.woonplaats">Amsterdam-Duivendrecht</meta:user-defined>
    <meta:user-defined meta:name="OVERHEIDop.straatnaam">Stationsweg</meta:user-defined>
    <meta:user-defined meta:name="OVERHEIDgvop.Informatietype/DC.type">Beschikkingen | aanvraag</meta:user-defined>
    <meta:user-defined meta:name="OVERHEID.Gemeente/OVERHEID.authority">Ouder-Amstel</meta:user-defined>
    <meta:user-defined meta:name="OVERHEID.Gemeente/DCTERMS.publisher">Ouder-Amstel</meta:user-defined>
    <meta:user-defined meta:name="OVERHEID.EPSG28992/DC.spatial">123892 481869</meta:user-defined>
    <meta:user-defined meta:name="OVERHEIDop.versieInformatie"/>
  </office:meta>
</office:document-meta>
</file>