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12 tot en met 13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22</text:p>
            <text:p text:style-name="common-al">Meldingsdatum: 29 mei 2018</text:p>
            <text:p text:style-name="common-al">Omschrijving: de gemeente Bergeijk, houden van een militaire oefening van 12 tot en met 13 jul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606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6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6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ilitaire oefening van 12 tot en met 1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65</meta:user-defined>
    <meta:user-defined meta:name="OVERHEIDop.GmbID/DC.identifier">gmb-2018-1160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