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beschikking intrekking omgevingsvergunning (reguliere procedure)  INT-2018-006, Krijtenburg 4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de Omgevingsdienst Brabant Noord deelt namens het college van burgemeester en wethouders van de gemeente Meierijstad mede dat, gelet op artikel 2.33, tweede lid, onder b van de Wet algemene bepalingen omgevingsrecht (Wabo), op verzoek van de inrichtinghouder een omgevingsvergunning (OBM) wordt ingetrokken i.v.m. beëindiging van de veehouderij op het perceel kadastrale gemeente Veghel, sectie P, nummer 1547, plaatselijk bekend Krijtenburg 4, 5465 PL te Veghel. </text:p>
            <text:p text:style-name="common-al"/>
            <text:p text:style-name="common-al">Vanaf heden tot en met 4 juli 2018 ligt de beschikking evenals alle ter zake zijnde stukken ter inzage op het stadhuis van de gemeente Meierijstad. De stukken kunt u digitaal opvragen via werkatelier Vergunningverlening, Toezicht en Handhaving.</text:p>
            <text:p text:style-name="common-al"/>
            <text:p text:style-name="common-al">Belanghebbenden kunnen op grond van de Algemene wet bestuursrecht binnen 6 weken na verzenddatum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http://loket.rechtspraak.nl/bestuursrecht. Daarvoor moet u wel beschikken over een elektronische handtekening (DigiD). Kijk op de genoemde site voor de precieze voorwaarden.</text:p>
            <text:p text:style-name="common-al"/>
            <text:p text:style-name="last-al">Veghel, 31 me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06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6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6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beschikking intrekking omgevingsvergunning (reguliere procedure)  INT-2018-006, Krijtenburg 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064</meta:user-defined>
    <meta:user-defined meta:name="OVERHEIDop.GmbID/DC.identifier">gmb-2018-1160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L 4</meta:user-defined>
    <meta:user-defined meta:name="OVERHEIDop.woonplaats">Veghel</meta:user-defined>
    <meta:user-defined meta:name="OVERHEIDop.straatnaam">Krijtenbur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948 399144</meta:user-defined>
    <meta:user-defined meta:name="OVERHEIDop.versieInformatie"/>
  </office:meta>
</office:document-meta>
</file>