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rmalijn 19 te Leusden</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omgevingsvergunning op locatie Toermalijn 19 te Leusden. De aanvraag is geregistreerd onder zaaknummer WABO-2018-145.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06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ermalijn 1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63</meta:user-defined>
    <meta:user-defined meta:name="OVERHEIDop.GmbID/DC.identifier">gmb-2018-11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A 1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96.37 460414</meta:user-defined>
    <meta:user-defined meta:name="OVERHEIDop.versieInformatie"/>
  </office:meta>
</office:document-meta>
</file>