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, een erker t.p.v. de zijgevel en het aanbrengen van nieuwe trapsparingen, Parmentier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8 heeft de gemeente een aanvraag ontvangen voor een omgevingsvergunning op locatie Parmentierlaan 13 in Amstelveen. De aanvraag is geregistreerd onder zaaknummer Z18-00232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05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5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5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, een erker t.p.v. de zijgevel en het aanbrengen van nieuwe trapsparingen, Parmentierlaan 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057</meta:user-defined>
    <meta:user-defined meta:name="OVERHEIDop.GmbID/DC.identifier">gmb-2018-116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T 1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2.96 479016.69</meta:user-defined>
    <meta:user-defined meta:name="OVERHEIDop.versieInformatie"/>
  </office:meta>
</office:document-meta>
</file>