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Rijt 2 in Luyksgest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18-0550</text:p>
            <text:p text:style-name="common-al">Omschrijving: Rijt 2 in Luyksgestel, uitoefenen van een horecabedrijf</text:p>
            <text:p text:style-name="common-al">Dit besluit ligt vanaf 1 jun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jun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6056</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6</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56</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drank- en horecavergunning, Rijt 2 in Luyksgestel, uitoefenen van een horeca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56</meta:user-defined>
    <meta:user-defined meta:name="OVERHEIDop.GmbID/DC.identifier">gmb-2018-1160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313.87 366743.47</meta:user-defined>
    <meta:user-defined meta:name="OVERHEIDop.versieInformatie"/>
  </office:meta>
</office:document-meta>
</file>