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Azuurjuffer en De Koraaljuffer te Eelderwolde; het plaatsen van 1 voetgangersbrug en 2 duikerbrug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nabij De Azuurjuffer en De Koraaljuffer te Eelderwolde</text:p>
            <text:p text:style-name="common-al">
            <text:span text:style-name="nadrukvet">Omschrijving </text:span>
            <text:span text:style-name="nadrukvet">: </text:span>het plaatsen van 1 voetgangersbrug en 2 duikerbruggen</text:p>
            <text:p text:style-name="common-al">
            <text:span text:style-name="nadrukvet">Ontvangen :</text:span> 28 mei 2018</text:p>
            <text:p text:style-name="common-al">
            <text:span text:style-name="nadrukvet">Kenmerk :</text:span> WABO-20180556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16052</text:span><text:line-break/><text:date style:data-style-name="dag" text:fixed="true" text:date-value="2018-06-04"/><text:line-break/><text:date style:data-style-name="jaar" text:fixed="true" text:date-value="2018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6052</text:span><text:date style:data-style-name="nicedate" text:fixed="true" text:date-value="2018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6052</text:span><text:date style:data-style-name="nicedate" text:fixed="true" text:date-value="2018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e Azuurjuffer en De Koraaljuffer te Eelderwolde; het plaatsen van 1 voetgangersbrug en 2 duikerbrug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4</meta:user-defined>
    <meta:user-defined meta:name="OVERHEIDop.publicationIssue">116052</meta:user-defined>
    <meta:user-defined meta:name="OVERHEIDop.GmbID/DC.identifier">gmb-2018-11605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6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0989.47 578620.18</meta:user-defined>
    <meta:user-defined meta:name="OVERHEID.EPSG28992/DC.spatial">231366.63 578665.66</meta:user-defined>
    <meta:user-defined meta:name="OVERHEID.EPSG28992/DC.spatial">231333.4 578776.01</meta:user-defined>
    <meta:user-defined meta:name="OVERHEIDop.versieInformatie"/>
  </office:meta>
</office:document-meta>
</file>