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616 t.h.v. Gemertsedijk/Hoeksehei te Erp</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op locatie nabij N616 t.h.v. Gemertsedijk/Hoeksehei te Erp. De aanvraag is geregistreerd onder zaaknummer OV-2018-0389. De aanvraag betreft het kappen van een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05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5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5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N616 t.h.v. Gemertsedijk/Hoeksehei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51</meta:user-defined>
    <meta:user-defined meta:name="OVERHEIDop.GmbID/DC.identifier">gmb-2018-116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J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2556.71 399712.47</meta:user-defined>
    <meta:user-defined meta:name="OVERHEIDop.versieInformatie"/>
  </office:meta>
</office:document-meta>
</file>