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4 te Leusden</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omgevingsvergunning op locatie Randweg 4 te Leusden. De aanvraag is geregistreerd onder zaaknummer WABO-2018-143. De aanvraag betreft het plaatsen van een bovengrondse AdBlue-installatie en bevat de volgen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04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4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4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dweg 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49</meta:user-defined>
    <meta:user-defined meta:name="OVERHEIDop.GmbID/DC.identifier">gmb-2018-11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11 461667</meta:user-defined>
    <meta:user-defined meta:name="OVERHEIDop.versieInformatie"/>
  </office:meta>
</office:document-meta>
</file>