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leine kunst aan boord op 26 augustus 2018 op de schepen in de Historische haven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30 mei 2018 is een evenementenvergunning aangevraagd voor Kleine kunst aan boord op 26 augustus 2018 op de schepen in de Historische haven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04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4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4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leine kunst aan boord op 26 augustus 2018 op de schepen in de Historische haven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6048</meta:user-defined>
    <meta:user-defined meta:name="OVERHEIDop.GmbID/DC.identifier">gmb-2018-1160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Houthav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793 462604</meta:user-defined>
    <meta:user-defined meta:name="OVERHEIDop.versieInformatie"/>
  </office:meta>
</office:document-meta>
</file>