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 geluid, Diamantweg 9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9 mei 2018 hebben besloten maatwerk te stellen ten aanzien van de inrichting Zomerdijk Brewing and Blending, Diamantweg 9a te Alkmaar. Het betreft hier maatwerk met betrekking tot het aspect geluid (datum van verzending 29 mei 2018).</text:p>
            <text:p text:style-name="common-al"/>
            <text:p text:style-name="common-al">
            <text:span text:style-name="nadrukvet">Rechtsbescherming</text:span> </text:p>
            <text:p text:style-name="common-al">Tegen deze beschikking kunt u ingevolge artikel 7:1 van de Algemene wet bestuursrecht bezwaar maken door binnen zes weken na de verzenddatum van deze brief een bezwaarschrift bij de gemeente Alkmaar in te dienen. Het bezwaarschrift moet worden ondertekend en moet ten minste het volgende bevatten:</text:p>
            <text:list text:style-name="id1-3-2-1-1-5">
              <text:list-item text:style-override="id1-3-2-1-1-5-1">
                <text:number>•</text:number>
                <text:p text:style-name="al">         naam en adres indiener;</text:p>
              </text:list-item>
              <text:list-item text:style-override="id1-3-2-1-1-5-2">
                <text:number>•</text:number>
                <text:p text:style-name="al">         dagtekening;</text:p>
              </text:list-item>
              <text:list-item text:style-override="id1-3-2-1-1-5-3">
                <text:number>•</text:number>
                <text:p text:style-name="al">         omschrijving van het besluit waartegen het bezwaar is gericht;</text:p>
              </text:list-item>
              <text:list-item text:style-override="id1-3-2-1-1-5-4">
                <text:number>•</text:number>
                <text:p text:style-name="al">         de grond van bezwaar.</text:p>
                <text:p text:style-name="al"/>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Hiervoor dient u te beschikken over een digitale handtekening (DigiD). Voor meer informatie verwijzen wij u naar www.rechtspraak.nl.</text:p>
            <text:p text:style-name="common-al"/>
            <text:p text:style-name="common-al">
            <text:span text:style-name="nadrukvet">Informatie</text:span> </text:p>
            <text:p text:style-name="last-al">Informatie kunt u tijdens kantooruren verkrijgen van de Regionale Uitvoeringsdienst Noord-Holland Noord, telefoonnummer 088-1021300. Vermeld hierbij het zaaknummer RUD.2378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04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4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4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geluid, Diamantweg 9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47</meta:user-defined>
    <meta:user-defined meta:name="OVERHEIDop.GmbID/DC.identifier">gmb-2018-116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9</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38 513792</meta:user-defined>
    <meta:user-defined meta:name="OVERHEIDop.versieInformatie"/>
  </office:meta>
</office:document-meta>
</file>