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van ca. 20 m² asbesthoudende golfplaten, Gen Hof 3, 6269ND t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20 m² asbesthoudende golfplaten van het dak van (een gedeelte van) een schuurtje, gelegen op het perceel <text:span text:style-name="nadrukvet">Gen Hof 3, 6269ND  te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4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04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4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4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van ca. 20 m² asbesthoudende golfplaten, Gen Hof 3, 6269ND t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46</meta:user-defined>
    <meta:user-defined meta:name="OVERHEIDop.GmbID/DC.identifier">gmb-2018-116046</meta:user-defined>
    <meta:user-defined meta:name="OVERHEID.TaxonomieBeleidsagenda/OVERHEID.category">Natuur en milieu | Organisatie en beleid</meta:user-defined>
    <meta:user-defined meta:name="OVERHEIDop.referentienummer">Z-HZ_SLM-2018-002641</meta:user-defined>
    <meta:user-defined meta:name="DCTERMS.abstract">het verwijderen van ca. 20 m² asbesthoudende golfplaten van het dak van (een gedeelte van) een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D 2</meta:user-defined>
    <meta:user-defined meta:name="OVERHEIDop.woonplaats">Margraten</meta:user-defined>
    <meta:user-defined meta:name="OVERHEIDop.straatnaam">Gen Höf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526 313554</meta:user-defined>
    <meta:user-defined meta:name="OVERHEIDop.versieInformatie"/>
  </office:meta>
</office:document-meta>
</file>