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NNB-De Paal,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NNB-De Paal, Eersel is vastgesteld. Het plan ligt met ingang van 7 juni 2018 tot 19 juli 2018 ter inzage in het gemeentehuis. Het wijzigingsplan met bijbehorende stukken met identificatienummer NL.IMRO.0770.WPBnnbdepaal0058-VAST is digitaal in te zien op www.eersel.nl/ruimtelijkeplannen en op <text:a xlink:href="http://www.ruimtelijkeplannen.nl/" xlink:type="simple">www.ruimtelijkeplannen.nl</text:a>. </text:p>
            <text:p text:style-name="tussenkopcur">Waar gaat het wijzigingsplan over?</text:p>
            <text:p text:style-name="common-al">Het plan betreft de toepassing van een wijzigingsbevoegdheid uit het bestemmingsplan Buitengebied. Het ontwerp voorziet in een juridisch-planologische regeling voor de wijziging van de bestemming ‘Agrarisch met waarden - Landschap en natuur’ in de bestemming ‘Bos’.</text:p>
            <text:p text:style-name="common-al">De wijziging houdt verband met de aanleg van een golfbaan bij Camping De Paal, wat grotendeels plaatsvindt in de gemeente Bergeijk. Voor de inrichting van de gronden van de golfbaan is een (natuur)compensatie verplicht gesteld. Voor het gedeelte van de compensatiegronden gelegen in de gemeente Eersel, wordt middels dit wijzigingsplan “NNB-De Paal, Eersel’ een afzonderlijke wijzigingsprocedure doorlopen. </text:p>
            <text:p text:style-name="common-al">In het kader van de ontwikkeling heeft Gedeputeerde Staten op 15 mei 2018 een besluit genomen over de wijziging van de begrenzing van het Natuurnetwerk Brabant (NNB). De als ‘Bos’ bestemde gronden zijn hiermee tevens toegevoegd aan het NNB.   </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Voor meer informatie kunt u contact opnemen met mevrouw C. Looijmans,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604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4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4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NNB-De Paal,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043</meta:user-defined>
    <meta:user-defined meta:name="OVERHEIDop.GmbID/DC.identifier">gmb-2018-116043</meta:user-defined>
    <meta:user-defined meta:name="OVERHEID.TaxonomieBeleidsagenda/OVERHEID.category">Ruimte en infrastructuur | Organisatie en beleid</meta:user-defined>
    <meta:user-defined meta:name="OVERHEIDop.Ruimtelijkplan/OVERHEIDop.bekendmakingBetreffendePlan">NL.IMRO.0770.WPBnnbdepaal0058-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71TM</meta:user-defined>
    <meta:user-defined meta:name="OVERHEIDop.woonplaats">Bergeijk</meta:user-defined>
    <meta:user-defined meta:name="OVERHEIDop.straatnaam">Eerselsedijk</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2144 372365</meta:user-defined>
    <meta:user-defined meta:name="OVERHEIDop.versieInformatie"/>
  </office:meta>
</office:document-meta>
</file>