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Vrouwenmantel 5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18 een besluit genomen op de aanvraag met zaaknummer SXO-20181291 voor een ontheffing APV/bijzondere wetten voor geluidhinder tijdens bedrijfsfeest van Gerco Brandpreventie 22-06-2018 op locatie Vrouwenmantel 5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6038</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038</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038</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Vrouwenmantel 5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038</meta:user-defined>
    <meta:user-defined meta:name="OVERHEIDop.GmbID/DC.identifier">gmb-2018-1160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NK 7</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9318.9 440135.6</meta:user-defined>
    <meta:user-defined meta:name="OVERHEIDop.versieInformatie"/>
  </office:meta>
</office:document-meta>
</file>