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1 te Leusde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omgevingsvergunning op locatie Plesmanstraat 1 te Leusden. De aanvraag is geregistreerd onder zaaknummer WABO-2018-142. De aanvraag betreft het wijzigen van de brandscheiding op de 1e verdie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03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smanstraat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36</meta:user-defined>
    <meta:user-defined meta:name="OVERHEIDop.GmbID/DC.identifier">gmb-2018-11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A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24 461963.23</meta:user-defined>
    <meta:user-defined meta:name="OVERHEIDop.versieInformatie"/>
  </office:meta>
</office:document-meta>
</file>