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225 te Leusden</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omgevingsvergunning op locatie Asschatterweg 225 te Leusden. De aanvraag is geregistreerd onder zaaknummer WABO-2018-141. De aanvraag betreft het verlengen van de pluimveestal en bevat de volgende activiteit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03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3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3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sschatterweg 22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33</meta:user-defined>
    <meta:user-defined meta:name="OVERHEIDop.GmbID/DC.identifier">gmb-2018-116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P 22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0980 460195</meta:user-defined>
    <meta:user-defined meta:name="OVERHEIDop.versieInformatie"/>
  </office:meta>
</office:document-meta>
</file>