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ievaarsweg 33, het wijzigen van het bedrijf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ei 2018 een aanvraag omgevingsvergunning ontvangen voor het wijzigen van het bedrijf, activiteit 5 op de locatie Ooievaarsweg 33. De aanvraag heeft dossiernummer 18Z0002253.</text:p>
            <text:p text:style-name="common-al"/>
            <text:p text:style-name="common-al"> Ter inzage</text:p>
            <text:p text:style-name="common-al">De stukken liggen vanaf 6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603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ievaarsweg 33, het wijzigen van het bedrijf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032</meta:user-defined>
    <meta:user-defined meta:name="OVERHEIDop.GmbID/DC.identifier">gmb-2018-116032</meta:user-defined>
    <meta:user-defined meta:name="OVERHEID.TaxonomieBeleidsagenda/OVERHEID.category">Ruimte en infrastructuur | Organisatie en beleid</meta:user-defined>
    <meta:user-defined meta:name="OVERHEIDop.referentienummer">18Z0002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