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en drank- en horecavergunning, voor de inrichting aan het Galgeriet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burgemeester besloten om:</text:p>
            <text:list text:style-name="id1-3-2-1-1-2">
              <text:list-item text:style-override="id1-3-2-1-1-2-1">
                <text:number>•</text:number>
                <text:p text:style-name="al">op grond van artikel 3 van de Drank- en Horecawet een vergunning te verlenen voor het uitoefenen van een horecabedrijf aan Bierderij Waterland B.V., voor de inrichting gelegen aan het Galgeriet 4, 1141 GK Monnickendam;</text:p>
              </text:list-item>
              <text:list-item text:style-override="id1-3-2-1-1-2-2">
                <text:number>•</text:number>
                <text:p text:style-name="al">op grond van artikel 2:28 van de Algemene Plaatselijke Verordening Waterland 2010 een exploitatievergunning te verlenen aan Bierderij Waterland B.V., voor de inrichting gelegen aan het Galgeriet 4, 1141 GK Monnickendam.</text:p>
              </text:list-item>
            </text:list>
            <text:p text:style-name="common-al"> </text:p>
            <text:p text:style-name="common-al">Verzonden op: 30 mei 2018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03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, voor de inrichting aan het Galgeriet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031</meta:user-defined>
    <meta:user-defined meta:name="OVERHEIDop.GmbID/DC.identifier">gmb-2018-11603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K 4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89 496840</meta:user-defined>
    <meta:user-defined meta:name="OVERHEIDop.versieInformatie"/>
  </office:meta>
</office:document-meta>
</file>