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dakkapel in het voorgeveldakvlak, Rielant 21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ielant 21 te Monnickendam voor het plaatsen van een dakkapel in het voorgeveldakvlak (verzonden 30 me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6028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2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2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dakkapel in het voorgeveldakvlak, Rielant 21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6028</meta:user-defined>
    <meta:user-defined meta:name="OVERHEIDop.GmbID/DC.identifier">gmb-2018-116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RD 21</meta:user-defined>
    <meta:user-defined meta:name="OVERHEIDop.woonplaats">Monnickendam</meta:user-defined>
    <meta:user-defined meta:name="OVERHEIDop.straatnaam">Rielan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44 495702</meta:user-defined>
    <meta:user-defined meta:name="OVERHEIDop.versieInformatie"/>
  </office:meta>
</office:document-meta>
</file>