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een dam, Wagenweg 2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weg 2 in Katwoude voor het vervangen van een dam (verzonden 30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uitvoeren van een werk, geen bouwwerk zijnde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602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2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2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van een dam, Wagenweg 2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6027</meta:user-defined>
    <meta:user-defined meta:name="OVERHEIDop.GmbID/DC.identifier">gmb-2018-116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W 2</meta:user-defined>
    <meta:user-defined meta:name="OVERHEIDop.woonplaats">Katwoude</meta:user-defined>
    <meta:user-defined meta:name="OVERHEIDop.straatnaam">Wagen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04 499929</meta:user-defined>
    <meta:user-defined meta:name="OVERHEIDop.versieInformatie"/>
  </office:meta>
</office:document-meta>
</file>