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woning, Uitdammer Dorpsstraat 17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Uitdammer Dorpsstraat 17 te Uitdam voor het bouwen van een woning (verzonden 30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   het bouwen van een bouwwerk</text:p>
              </text:list-item>
              <text:list-item text:style-override="id1-3-2-1-1-4-2">
                <text:number>–</text:number>
                <text:p text:style-name="al">het uitvoeren van een werk, geen bouwwerk zijnde</text:p>
              </text:list-item>
              <text:list-item text:style-override="id1-3-2-1-1-4-3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602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2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2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woning, Uitdammer Dorpsstraat 17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6026</meta:user-defined>
    <meta:user-defined meta:name="OVERHEIDop.GmbID/DC.identifier">gmb-2018-116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S 17</meta:user-defined>
    <meta:user-defined meta:name="OVERHEIDop.woonplaats">Uitdam</meta:user-defined>
    <meta:user-defined meta:name="OVERHEIDop.straatnaam">Uitdammer Dorps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494 492458</meta:user-defined>
    <meta:user-defined meta:name="OVERHEIDop.versieInformatie"/>
  </office:meta>
</office:document-meta>
</file>